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Ingetrokken reguliere omgevingsvergunning week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verleende omgevingsvergunning hebben ingetrokken:</text:p>
            <text:p text:style-name="common-al">* op 5 januari 2021 voor het veranderen en reviseren van het in werking hebben van de betrokken </text:p>
            <text:p text:style-name="common-al">inrichting op de locatie gelegen aan de Vogelzankweg 175 te Landgraaf, kadastraal bekend als gemeente Landgraaf, sectie A, nummers 4763 en 4765, Dossiernr: 2015-0347, datum verzending beschikking: 6 januari 2021.</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59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Ingetrokken reguliere Omgevingsvergunning week 3</meta:user-defined>
    <dc:language>nl</dc:language>
    <meta:user-defined meta:name="OVERHEID.EPSG28992/DC.spatial">200052.59 325598.21</meta:user-defined>
    <meta:user-defined meta:name="DC.title">Gemeente Landgraaf - Ingetrokken reguliere omgevingsvergunning week 3</meta:user-defined>
    <meta:user-defined meta:name="OVERHEID.PostcodeHuisnummer/OVERHEIDop.postcodeHuisnummer">6374AC 175</meta:user-defined>
    <meta:user-defined meta:name="OVERHEIDop.straatnaam">Vogelzankweg</meta:user-defined>
    <meta:user-defined meta:name="OVERHEIDop.woonplaats">Landgraaf</meta:user-defined>
    <meta:user-defined meta:name="DCTERMS.W3CDTF/DCTERMS.available">2021-01-20</meta:user-defined>
    <meta:user-defined meta:name="DCTERMS.W3CDTF/OVERHEIDop.jaargang">2021</meta:user-defined>
    <meta:user-defined meta:name="OVERHEIDop.publicationIssue">17593</meta:user-defined>
    <meta:user-defined meta:name="OVERHEIDop.GmbID/DC.identifier">gmb-2021-17593</meta:user-defined>
    <meta:user-defined meta:name="OVERHEIDop.versieInformatie"/>
  </office:meta>
</office:document-meta>
</file>