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 Denekamp,  Weerinkstraat 18: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Weerinkstraat 18 </text:p>
            <text:p text:style-name="common-al">Project: het plaatsen van een erker</text:p>
            <text:p text:style-name="common-al">Ingekomen: 01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92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2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erker</meta:user-defined>
    <dc:language>nl</dc:language>
    <meta:user-defined meta:name="OVERHEID.EPSG28992/DC.spatial">265443.000220678 488605.000460692</meta:user-defined>
    <meta:user-defined meta:name="DC.title">Gemeente Dinkelland - aanvraag omgevingsvergunning -  Denekamp,  Weerinkstraat 18: het plaatsen van een erker</meta:user-defined>
    <meta:user-defined meta:name="OVERHEID.PostcodeHuisnummer/OVERHEIDop.postcodeHuisnummer">7591VN 18</meta:user-defined>
    <meta:user-defined meta:name="OVERHEIDop.straatnaam">Weerinkstraat</meta:user-defined>
    <meta:user-defined meta:name="OVERHEIDop.woonplaats">Denekam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928</meta:user-defined>
    <meta:user-defined meta:name="OVERHEIDop.GmbID/DC.identifier">gmb-2021-175928</meta:user-defined>
    <meta:user-defined meta:name="OVERHEIDop.versieInformatie"/>
  </office:meta>
</office:document-meta>
</file>