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raampje aan de voorgevel op de 3e verdieping - Eleonorastraat 13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raampje aan de voorgevel op de 3e verdieping </text:p>
            <text:p text:style-name="common-al">Met de adressering : Eleonorastraat 131, 3135 PA </text:p>
            <text:p text:style-name="common-al">Kenmerk : OVXINR-7258</text:p>
            <text:p text:style-name="common-al">Type aanvraag : vergunningaanvraag regulier behandelen</text:p>
            <text:p text:style-name="common-al">Datum ontvangst : 28 maart 2021</text:p>
            <text:p text:style-name="common-al">Datum beschikking :  2 jun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92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2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2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258</meta:user-defined>
    <dc:language>nl</dc:language>
    <meta:user-defined meta:name="OVERHEID.EPSG28992/DC.spatial">84254.465 436760.165</meta:user-defined>
    <meta:user-defined meta:name="DC.title">Gemeente Vlaardingen - verlening omgevingsvergunning - plaatsen van een raampje aan de voorgevel op de 3e verdieping - Eleonorastraat 131, Vlaardingen</meta:user-defined>
    <meta:user-defined meta:name="OVERHEID.PostcodeHuisnummer/OVERHEIDop.postcodeHuisnummer">3135PA 131</meta:user-defined>
    <meta:user-defined meta:name="OVERHEIDop.straatnaam">Eleonorastraat</meta:user-defined>
    <meta:user-defined meta:name="OVERHEIDop.woonplaats">Vlaardingen</meta:user-defined>
    <meta:user-defined meta:name="DCTERMS.W3CDTF/DCTERMS.available">2021-06-09</meta:user-defined>
    <meta:user-defined meta:name="DCTERMS.W3CDTF/OVERHEIDop.jaargang">2021</meta:user-defined>
    <meta:user-defined meta:name="OVERHEIDop.publicationIssue">175926</meta:user-defined>
    <meta:user-defined meta:name="OVERHEIDop.GmbID/DC.identifier">gmb-2021-175926</meta:user-defined>
    <meta:user-defined meta:name="OVERHEIDop.versieInformatie"/>
  </office:meta>
</office:document-meta>
</file>