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constructieve doorbraak op de begane grond van de woning - Binnensingel 1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constructieve doorbraak op de begane grond van de woning </text:p>
            <text:p text:style-name="common-al">Met de adressering : Binnensingel 15, 3134 NA </text:p>
            <text:p text:style-name="common-al">Kenmerk : OVXINR-7311</text:p>
            <text:p text:style-name="common-al">Type aanvraag : vergunningaanvraag regulier behandelen</text:p>
            <text:p text:style-name="common-al">Datum ontvangst : 16 april 2021</text:p>
            <text:p text:style-name="common-al">Datum beschikking : 31 me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1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1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11</meta:user-defined>
    <dc:language>nl</dc:language>
    <meta:user-defined meta:name="OVERHEID.EPSG28992/DC.spatial">83794.356 436264.181</meta:user-defined>
    <meta:user-defined meta:name="DC.title">Gemeente Vlaardingen - verlening omgevingsvergunning - maken van een constructieve doorbraak op de begane grond van de woning - Binnensingel 15, Vlaardingen</meta:user-defined>
    <meta:user-defined meta:name="OVERHEID.PostcodeHuisnummer/OVERHEIDop.postcodeHuisnummer">3134NA 15</meta:user-defined>
    <meta:user-defined meta:name="OVERHEIDop.straatnaam">Binnensingel</meta:user-defined>
    <meta:user-defined meta:name="OVERHEIDop.woonplaats">Vlaardingen</meta:user-defined>
    <meta:user-defined meta:name="DCTERMS.W3CDTF/DCTERMS.available">2021-06-08</meta:user-defined>
    <meta:user-defined meta:name="DCTERMS.W3CDTF/OVERHEIDop.jaargang">2021</meta:user-defined>
    <meta:user-defined meta:name="OVERHEIDop.publicationIssue">175911</meta:user-defined>
    <meta:user-defined meta:name="OVERHEIDop.GmbID/DC.identifier">gmb-2021-175911</meta:user-defined>
    <meta:user-defined meta:name="OVERHEIDop.versieInformatie"/>
  </office:meta>
</office:document-meta>
</file>