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–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14 december 2020 is een Drank- en Horecavergunning en een exploitatievergunning verleend aan VOF Tummers ten behoeve van het exploiteren van Café de Rotonde, Hoogstraat 192, 6373 HT te Landgraaf;</text:p>
            <text:p text:style-name="last-al"> * Op 6 januari 2021 is een Drank- en Horecavergunning verleend aan D.H.M. Hendriks ten behoeve van het exploiteren van Cafetaria Danny’s, Reeweg 73a, 6374 BV te Landgraaf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– week 3</meta:user-defined>
    <dc:language>nl</dc:language>
    <meta:user-defined meta:name="OVERHEID.EPSG28992/DC.spatial">199806.829 324302.855</meta:user-defined>
    <meta:user-defined meta:name="OVERHEID.EPSG28992/DC.spatial">200459.128 326155.152</meta:user-defined>
    <meta:user-defined meta:name="DC.title">Gemeente Landgraaf - Verlening Drank- en Horecavergunning en exploitatievergunning met terras – week 3</meta:user-defined>
    <meta:user-defined meta:name="OVERHEID.PostcodeHuisnummer/OVERHEIDop.postcodeHuisnummer">6373HT 211</meta:user-defined>
    <meta:user-defined meta:name="OVERHEID.PostcodeHuisnummer/OVERHEIDop.postcodeHuisnummer">6374BV 73</meta:user-defined>
    <meta:user-defined meta:name="OVERHEIDop.straatnaam">Hoogstraat</meta:user-defined>
    <meta:user-defined meta:name="OVERHEIDop.straatnaam">Reeweg</meta:user-defined>
    <meta:user-defined meta:name="OVERHEIDop.woonplaats">Landgraaf</meta:user-defined>
    <meta:user-defined meta:name="OVERHEIDop.woonplaats">Landgraaf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91</meta:user-defined>
    <meta:user-defined meta:name="OVERHEIDop.GmbID/DC.identifier">gmb-2021-17591</meta:user-defined>
    <meta:user-defined meta:name="OVERHEIDop.versieInformatie"/>
  </office:meta>
</office:document-meta>
</file>