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melding mobiel breken van puin - 18 juni 2021 tot 17 september 2021 tussen 07.00 uur en 19.00 uur - Schiedamsedijk 1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ntheffing heeft ontvangen:</text:p>
            <text:list text:style-name="id1-3-2-1-1-2">
              <text:list-item text:style-override="id1-3-2-1-1-2-1">
                <text:number>•</text:number>
                <text:p text:style-name="al">Een ontheffing voor het mobiel breken van puin- en sloopafval (BSA) ten behoeve van bouw- en/of sloopwerkzaamheden ter plaatse van de locatie Schiedamsedijk 16, in de periode van 18 juni 2021 tot 17 september 2021 tussen 07.00 uur en 19.00 uur.</text:p>
              </text:list-item>
            </text:list>
            <text:p text:style-name="last-al">Tegen een verleende ontheffing kan gedurende zes weken na de dag waarop de ontheffing is verleend een bezwaarschrift worden ingediend bij het college van burgemeester en wethouders van de gemeente Vlaardingen, p/a DCMR Milieudienst Rijnmond. Dit kan per e-mail via <text:a xlink:href="mailto:info@dcmr.nl" xlink:type="simple">info@dcmr.nl</text:a> of per post via postbus 843, 3100 AV Schie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0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0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0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aardingen</meta:user-defined>
    <meta:user-defined meta:name="OVERHEID.Informatietype/DC.type">officiële publicatie</meta:user-defined>
    <meta:user-defined meta:name="OVERHEIDgvop.Informatietype/DC.type">Beschikkingen | aanvraa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4876.304 435748.507</meta:user-defined>
    <meta:user-defined meta:name="DC.title">Gemeente Vlaardingen - melding mobiel breken van puin - 18 juni 2021 tot 17 september 2021 tussen 07.00 uur en 19.00 uur - Schiedamsedijk 16, Vlaardingen</meta:user-defined>
    <meta:user-defined meta:name="OVERHEID.PostcodeHuisnummer/OVERHEIDop.postcodeHuisnummer">3134KK 32</meta:user-defined>
    <meta:user-defined meta:name="OVERHEIDop.straatnaam">Schiedamsedijk</meta:user-defined>
    <meta:user-defined meta:name="OVERHEIDop.woonplaats">Vlaardingen</meta:user-defined>
    <meta:user-defined meta:name="DCTERMS.W3CDTF/DCTERMS.available">2021-06-09</meta:user-defined>
    <meta:user-defined meta:name="DCTERMS.W3CDTF/OVERHEIDop.jaargang">2021</meta:user-defined>
    <meta:user-defined meta:name="OVERHEIDop.publicationIssue">175908</meta:user-defined>
    <meta:user-defined meta:name="OVERHEIDop.GmbID/DC.identifier">gmb-2021-175908</meta:user-defined>
    <meta:user-defined meta:name="OVERHEIDop.versieInformatie"/>
  </office:meta>
</office:document-meta>
</file>