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 het gebruik van gronden of bouwwerken in strijd met bestemmingsplan en de aanleg/het veranderen van een uitweg: Gemeente Vlagtwedde, sectie I en nummer 4429 (het Sindorfterrein te Ter Apel), tijdelijke huisvesting I&amp;R straat Politie, datum: 1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590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0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0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696.513 545693.822</meta:user-defined>
    <meta:user-defined meta:name="DC.title">Aanvraag omgevingsvergunning bouwen bouwwer, het gebruik van gronden of bouwwerken in strijd met bestemmingsplan en de aanleg/het veranderen van een uitweg: Gemeente Vlagtwedde, sectie I en nummer 4429 (het Sindorfterrein te Ter Apel), tijdelijke huisvesting I&amp;R straat Politie, datum: 1 juni 2021.</meta:user-defined>
    <meta:user-defined meta:name="OVERHEID.PostcodeHuisnummer/OVERHEIDop.postcodeHuisnummer">9561MC 5</meta:user-defined>
    <meta:user-defined meta:name="OVERHEIDop.straatnaam">Ter Apelervenen</meta:user-defined>
    <meta:user-defined meta:name="OVERHEIDop.woonplaats">Ter Apel</meta:user-defined>
    <meta:user-defined meta:name="DCTERMS.W3CDTF/DCTERMS.available">2021-06-09</meta:user-defined>
    <meta:user-defined meta:name="DCTERMS.W3CDTF/OVERHEIDop.jaargang">2021</meta:user-defined>
    <meta:user-defined meta:name="OVERHEIDop.publicationIssue">175907</meta:user-defined>
    <meta:user-defined meta:name="OVERHEIDop.GmbID/DC.identifier">gmb-2021-175907</meta:user-defined>
    <meta:user-defined meta:name="OVERHEIDop.versieInformatie"/>
  </office:meta>
</office:document-meta>
</file>