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schutting in de achtertuin van de hoekwoning - Lorentzstraat 53 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schutting in de achtertuin van de hoekwoning </text:p>
            <text:p text:style-name="common-al">Met de adressering : Lorentzstraat 53 E, 3132 SP </text:p>
            <text:p text:style-name="common-al">Kenmerk : OVXINR-7325</text:p>
            <text:p text:style-name="common-al">Type aanvraag : vergunningaanvraag regulier behandelen</text:p>
            <text:p text:style-name="common-al">Datum ontvangst : 26 april 2021</text:p>
            <text:p text:style-name="common-al">Datum beschikking : 1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0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25</meta:user-defined>
    <dc:language>nl</dc:language>
    <meta:user-defined meta:name="OVERHEID.EPSG28992/DC.spatial">81198.002 436874.035</meta:user-defined>
    <meta:user-defined meta:name="DC.title">Gemeente Vlaardingen - verlening omgevingsvergunning - vervangen van de schutting in de achtertuin van de hoekwoning - Lorentzstraat 53 E, Vlaardingen</meta:user-defined>
    <meta:user-defined meta:name="OVERHEID.PostcodeHuisnummer/OVERHEIDop.postcodeHuisnummer">3132SP 53</meta:user-defined>
    <meta:user-defined meta:name="OVERHEIDop.straatnaam">Lorentzstraat</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05</meta:user-defined>
    <meta:user-defined meta:name="OVERHEIDop.GmbID/DC.identifier">gmb-2021-175905</meta:user-defined>
    <meta:user-defined meta:name="OVERHEIDop.versieInformatie"/>
  </office:meta>
</office:document-meta>
</file>