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Renault - Kuipershof, ter hoogte van perceelnummer 2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ertuig weggesleept</text:span>
          </text:p>
            <text:p text:style-name="common-al">Burgemeester en wethouders van Vlaardingen maken bekend dat zij bestuursdwang hebben toegepast op grond van artikel 170 Wegenverkeerswet. Het volgende voertuig is weggesleept:</text:p>
            <text:p text:style-name="common-al">Kenteken: KN57KPT (GB)</text:p>
            <text:p text:style-name="common-al">Soort voertuig: Personenauto</text:p>
            <text:p text:style-name="common-al">Merk en type: Renault </text:p>
            <text:p text:style-name="common-al">Kleur: Zwart</text:p>
            <text:p text:style-name="common-al">Locatie: Kuipershof, ter hoogte van perceelnummer 26 </text:p>
            <text:p text:style-name="common-al">Het bovenstaande voertuig is op woensdag 26 mei 2021 weggesleept van de Kuipershof op basis van de Wegsleepverordening Vlaardingen 2005. Het voertuig staat opgeslagen in de loods van de gemeente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vóór 31 augustus 2021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0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0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0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156.049 436263.66</meta:user-defined>
    <meta:user-defined meta:name="DC.title">Gemeente Vlaardingen - toepassen bestuursdwang - Renault - Kuipershof, ter hoogte van perceelnummer 26, Vlaardingen</meta:user-defined>
    <meta:user-defined meta:name="OVERHEID.PostcodeHuisnummer/OVERHEIDop.postcodeHuisnummer">3131CH 8</meta:user-defined>
    <meta:user-defined meta:name="OVERHEIDop.straatnaam">Kuipershof</meta:user-defined>
    <meta:user-defined meta:name="OVERHEIDop.woonplaats">Vlaardingen</meta:user-defined>
    <meta:user-defined meta:name="DCTERMS.W3CDTF/DCTERMS.available">2021-06-08</meta:user-defined>
    <meta:user-defined meta:name="DCTERMS.W3CDTF/OVERHEIDop.jaargang">2021</meta:user-defined>
    <meta:user-defined meta:name="OVERHEIDop.publicationIssue">175903</meta:user-defined>
    <meta:user-defined meta:name="OVERHEIDop.GmbID/DC.identifier">gmb-2021-175903</meta:user-defined>
    <meta:user-defined meta:name="OVERHEIDop.versieInformatie"/>
  </office:meta>
</office:document-meta>
</file>