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Haarlem houdende regels omtrent het overnemen van de uitvoering van het groenbeheer en -onderhoud van de monumentale begraafplaats aan de Amsterdamsevaart </text:p>
      <text:section text:name="regeling_id1-3-2" text:style-name="regeling">
        <text:section text:name="aanhef_id1-3-2-1" text:style-name="aanhef">
          <text:section text:name="preambule_id1-3-2-1-1" text:style-name="preambule">
            <text:p text:style-name="al">De raad der gemeente Haarlem, </text:p>
            <text:p text:style-name="al"/>
            <text:p text:style-name="al">Gelezen het voorstel van het college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ctiviteit ‘groenbeheer en -onderhoud van de joodse begraafplaats aan de Amsterdamsevaart’ aan te merken als een economische activiteit welke plaatsvindt in het algemeen belang, zoals bedoeld in artikel 25h, vijfde lid, van de Mededingingswet</text:p>
          </text:section>
        </text:section>
        <text:section text:name="regeling-sluiting_id1-3-2-3" text:style-name="regeling-sluiting">
          <text:section text:name="ondertekening_id1-3-2-3-1">
            <text:p><text:span text:style-name="functie">Vastgesteld door de gemeenteraad op 27 mei 2021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90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0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DC.source">artikel 25h, vijfde lid, van de Mededingingswet]|[1.0:c:BWBR0008691&amp;artikel=25h&amp;lid=5&amp;g=2021-02-18</meta:user-defined>
    <meta:user-defined meta:name="OVERHEIDop.referentienummer">2021/49557</meta:user-defined>
    <meta:user-defined meta:name="DCTERMS.alternative">Besluit algemeen belang groenbeheer en -onderhoud van de Joodse begraafplaats zoals bedoeld in artikel 25h, vijfde lid, van de Mededingingswet</meta:user-defined>
    <dc:language>nl</dc:language>
    <meta:user-defined meta:name="OVERHEID.Gemeente/DC.spatial">Haarlem</meta:user-defined>
    <meta:user-defined meta:name="DC.title">Besluit van de gemeenteraad van de gemeente Haarlem houdende regels omtrent het overnemen van de uitvoering van het groenbeheer en -onderhoud van de monumentale begraafplaats aan de Amsterdamsevaart</meta:user-defined>
    <meta:user-defined meta:name="DCTERMS.W3CDTF/DCTERMS.available">2021-06-07</meta:user-defined>
    <meta:user-defined meta:name="DCTERMS.W3CDTF/OVERHEIDop.jaargang">2021</meta:user-defined>
    <meta:user-defined meta:name="OVERHEIDop.publicationIssue">175902</meta:user-defined>
    <meta:user-defined meta:name="OVERHEIDop.betreftRegeling">CVDR658519_1</meta:user-defined>
    <meta:user-defined meta:name="OVERHEIDop.GmbID/DC.identifier">gmb-2021-175902</meta:user-defined>
    <meta:user-defined meta:name="xs:date/OVERHEIDop.startdatum">2021-06-08</meta:user-defined>
    <meta:user-defined meta:name="OVERHEIDop.versieInformatie"/>
  </office:meta>
</office:document-meta>
</file>