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Gustav Mahlerplein 2, Amsterdam, plaatsen verlichte reclameletters op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verlichte reclameletters op het dak van het gebouw. </text:p>
            <text:p text:style-name="common-al">Datum besluit: 24 december 2020</text:p>
            <text:p text:style-name="common-al">Aanvrager: Dentons Europe LLP </text:p>
            <text:p text:style-name="common-al">Zaaknummer: 979326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954 483446</meta:user-defined>
    <meta:user-defined meta:name="DC.title">Wabo, reguliere procedure, vergunning verleend, Gustav Mahlerplein 2, Amsterdam, plaatsen verlichte reclameletters op dak</meta:user-defined>
    <meta:user-defined meta:name="OVERHEID.PostcodeHuisnummer/OVERHEIDop.postcodeHuisnummer">1082MA 2</meta:user-defined>
    <meta:user-defined meta:name="OVERHEIDop.straatnaam">Gustav Mahlerplein</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759</meta:user-defined>
    <meta:user-defined meta:name="OVERHEIDop.GmbID/DC.identifier">gmb-2021-1759</meta:user-defined>
    <meta:user-defined meta:name="OVERHEIDop.versieInformatie"/>
  </office:meta>
</office:document-meta>
</file>