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sweg 2 in Zevenhoven - het wijzigen van een bestaande schuur tot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2 in Zevenhoven - zaaknummer W-2021-0192 - aanvraag omgevingsvergunning voor het wijzigen van een bestaande schuur tot pré-mantelzorgwoning - ingekomen op 3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89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02.96 466256.39</meta:user-defined>
    <meta:user-defined meta:name="DC.title">Aanvraag omgevingsvergunning Kousweg 2 in Zevenhoven - het wijzigen van een bestaande schuur tot pré-mantelzorgwoning</meta:user-defined>
    <meta:user-defined meta:name="OVERHEID.PostcodeHuisnummer/OVERHEIDop.postcodeHuisnummer">2435NK 2</meta:user-defined>
    <meta:user-defined meta:name="OVERHEIDop.straatnaam">Kousweg</meta:user-defined>
    <meta:user-defined meta:name="OVERHEIDop.woonplaats">Zevenhov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98</meta:user-defined>
    <meta:user-defined meta:name="OVERHEIDop.GmbID/DC.identifier">gmb-2021-175898</meta:user-defined>
    <meta:user-defined meta:name="OVERHEIDop.versieInformatie"/>
  </office:meta>
</office:document-meta>
</file>