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Houtstraat 1 t/m 51 (Appartementencomplex "De Ceder")</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 het plaatsen van een overkapping boven de inrit, op locatie Kleine Houtstraat 1 t/m 51 (Appartementencomplex "De Ceder"). De aanvraag is geregistreerd onder zaaknummer V-2021-31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37 471009</meta:user-defined>
    <meta:user-defined meta:name="DC.title">Kennisgeving ontvangst aanvraag omgevingsvergunning  Kleine Houtstraat 1 t/m 51 (Appartementencomplex "De Ceder")</meta:user-defined>
    <meta:user-defined meta:name="OVERHEID.PostcodeHuisnummer/OVERHEIDop.postcodeHuisnummer">7513WB 27</meta:user-defined>
    <meta:user-defined meta:name="OVERHEIDop.straatnaam">Kleine Houtstraat</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5890</meta:user-defined>
    <meta:user-defined meta:name="OVERHEIDop.GmbID/DC.identifier">gmb-2021-175890</meta:user-defined>
    <meta:user-defined meta:name="OVERHEIDop.versieInformatie"/>
  </office:meta>
</office:document-meta>
</file>