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B. Blijdensteinlaan 20 A</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 het realiseren van een dakterras, op locatie H.B. Blijdensteinlaan 20 A. De aanvraag is geregistreerd onder zaaknummer V-2021-3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6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6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6.34 471853.38</meta:user-defined>
    <meta:user-defined meta:name="DC.title">Kennisgeving ontvangst aanvraag omgevingsvergunning  H.B. Blijdensteinlaan 20 A</meta:user-defined>
    <meta:user-defined meta:name="OVERHEID.PostcodeHuisnummer/OVERHEIDop.postcodeHuisnummer">7514CB 20</meta:user-defined>
    <meta:user-defined meta:name="OVERHEIDop.straatnaam">H.B. Blijdensteinlaan</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5869</meta:user-defined>
    <meta:user-defined meta:name="OVERHEIDop.GmbID/DC.identifier">gmb-2021-175869</meta:user-defined>
    <meta:user-defined meta:name="OVERHEIDop.versieInformatie"/>
  </office:meta>
</office:document-meta>
</file>