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opbouw op uitbouw, Herenstraat 7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juni 2021</text:p>
            <text:p text:style-name="common-al">Activiteit: het plaatsen van een opbouw op een uitbouw</text:p>
            <text:p text:style-name="common-al">WABO-Wabonummer: OV 1026266</text:p>
            <text:p text:style-name="common-al">Datum ontvangst aanvraag: 1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586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113 448091</meta:user-defined>
    <meta:user-defined meta:name="DC.title">Nieuwe aanvraag omgevingsvergunning, plaatsen opbouw op uitbouw, Herenstraat 76 in Werkhoven</meta:user-defined>
    <meta:user-defined meta:name="OVERHEID.PostcodeHuisnummer/OVERHEIDop.postcodeHuisnummer">3985RW 76</meta:user-defined>
    <meta:user-defined meta:name="OVERHEIDop.straatnaam">Herenstraat</meta:user-defined>
    <meta:user-defined meta:name="OVERHEIDop.woonplaats">Werkhov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66</meta:user-defined>
    <meta:user-defined meta:name="OVERHEIDop.GmbID/DC.identifier">gmb-2021-175866</meta:user-defined>
    <meta:user-defined meta:name="OVERHEIDop.versieInformatie"/>
  </office:meta>
</office:document-meta>
</file>