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carport voor garage aan zijgevel woning - Z21-026951 - Stadhouderslaan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tadhouderslaan 11</text:span>
          </text:p>
            <text:p text:style-name="common-al">Zij hebben deze aanvraag ontvangen op 31 mei 2021. De aanvraag heeft kenmerk Z21-026951 en gaat over het bouwen van een carport voor de garage aan de zijgevel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>
            <text:span text:style-name="nadrukvet">Wist u dat u een bijbehorend bouwwerk, zoals een overkapping, aanbouw of bijgebouw, vaak zonder omgevingsvergunning kunt plaatsen?</text:span>
          </text:p>
            <text:p text:style-name="common-al">Dat hangt af van o.a. de plek waar u bouwt en wat de afmetingen zijn. Via <text:a xlink:href="http://www.omgevingsloket.nl" xlink:type="simple">www.omgevingsloket.nl</text:a> kunt u hierover een vergunningcheck met plaatjes doen. Aan welke eisen het bouwwerk moet voldoen staat in artikel 2 van bijlage II van het Besluit omgevingsre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585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951</meta:user-defined>
    <dc:language>nl</dc:language>
    <meta:user-defined meta:name="OVERHEID.EPSG28992/DC.spatial">95642.695 462259.642</meta:user-defined>
    <meta:user-defined meta:name="DC.title">Gemeente Zoeterwoude - aanvraag omgevingsvergunning - carport voor garage aan zijgevel woning - Z21-026951 - Stadhouderslaan 11, Zoeterwoude</meta:user-defined>
    <meta:user-defined meta:name="OVERHEID.PostcodeHuisnummer/OVERHEIDop.postcodeHuisnummer">2382BA 11</meta:user-defined>
    <meta:user-defined meta:name="OVERHEIDop.straatnaam">Stadhouderslaan</meta:user-defined>
    <meta:user-defined meta:name="OVERHEIDop.woonplaats">Zoeterwou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59</meta:user-defined>
    <meta:user-defined meta:name="OVERHEIDop.GmbID/DC.identifier">gmb-2021-175859</meta:user-defined>
    <meta:user-defined meta:name="OVERHEIDop.versieInformatie"/>
  </office:meta>
</office:document-meta>
</file>