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renoveren en verbouwen van de woning – Z21-026374 - Hoge Rijndijk 17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175</text:span>
          </text:p>
            <text:p text:style-name="common-al">Zij hebben dit besloten op 1 juni 2021. Het besluit heeft kenmerk Z21-026374.</text:p>
            <text:p text:style-name="common-al">De vergunning gaat over het renoveren en verbouwen van de won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585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374</meta:user-defined>
    <dc:language>nl</dc:language>
    <meta:user-defined meta:name="OVERHEID.EPSG28992/DC.spatial">96729 461635</meta:user-defined>
    <meta:user-defined meta:name="DC.title">Gemeente Zoeterwoude - verlening omgevingsvergunning - renoveren en verbouwen van de woning – Z21-026374 - Hoge Rijndijk 175, Zoeterwoude</meta:user-defined>
    <meta:user-defined meta:name="OVERHEID.PostcodeHuisnummer/OVERHEIDop.postcodeHuisnummer">2382AJ 175</meta:user-defined>
    <meta:user-defined meta:name="OVERHEIDop.straatnaam">Hoge Rijndijk</meta:user-defined>
    <meta:user-defined meta:name="OVERHEIDop.woonplaats">Zoeterwou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58</meta:user-defined>
    <meta:user-defined meta:name="OVERHEIDop.GmbID/DC.identifier">gmb-2021-175858</meta:user-defined>
    <meta:user-defined meta:name="OVERHEIDop.versieInformatie"/>
  </office:meta>
</office:document-meta>
</file>