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gerecht 5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locatie Kortgerecht 50 in Schoonrewoerd. De aanvraag is geregistreerd onder zaaknummer OV-2021-0274. De aanvraag betreft het bouwen van een melk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39.47 437723.6</meta:user-defined>
    <meta:user-defined meta:name="DC.title">Kennisgeving ontvangst aanvraag omgevingsvergunning, Kortgerecht 50 in Schoonrewoerd</meta:user-defined>
    <meta:user-defined meta:name="OVERHEID.PostcodeHuisnummer/OVERHEIDop.postcodeHuisnummer">4145NM 50</meta:user-defined>
    <meta:user-defined meta:name="OVERHEIDop.straatnaam">Kortgerecht</meta:user-defined>
    <meta:user-defined meta:name="OVERHEIDop.woonplaats">Schoonrewoer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56</meta:user-defined>
    <meta:user-defined meta:name="OVERHEIDop.GmbID/DC.identifier">gmb-2021-175856</meta:user-defined>
    <meta:user-defined meta:name="OVERHEIDop.versieInformatie"/>
  </office:meta>
</office:document-meta>
</file>