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50 te Maastricht. Kennisgeving nieuwe aanvraag omgevingsvergunning, het vestigen van een Spare Rib Express fil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22WB</text:p>
            <text:p text:style-name="common-al">
            <text:span text:style-name="nadrukvet">Cabergerweg 50 te Maastricht</text:span>
          </text:p>
            <text:p text:style-name="common-al">
            <text:span text:style-name="nadrukvet">het vestigen van een Spare Rib Express filiaal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5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07.72 318959.88</meta:user-defined>
    <meta:user-defined meta:name="DC.title">Cabergerweg 50 te Maastricht. Kennisgeving nieuwe aanvraag omgevingsvergunning, het vestigen van een Spare Rib Express filiaal</meta:user-defined>
    <meta:user-defined meta:name="OVERHEID.PostcodeHuisnummer/OVERHEIDop.postcodeHuisnummer">6217SC 50</meta:user-defined>
    <meta:user-defined meta:name="OVERHEIDop.straatnaam">Cabergerweg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51</meta:user-defined>
    <meta:user-defined meta:name="OVERHEIDop.GmbID/DC.identifier">gmb-2021-175851</meta:user-defined>
    <meta:user-defined meta:name="OVERHEIDop.versieInformatie"/>
  </office:meta>
</office:document-meta>
</file>