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8 te Maastricht. Verlenging beslistermijn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38WB</text:p>
            <text:p text:style-name="common-al">
            <text:span text:style-name="nadrukvet">d'Artagnanlaan 8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9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81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9.18 317000.42</meta:user-defined>
    <meta:user-defined meta:name="DC.title">d'Artagnanlaan 8 te Maastricht. Verlenging beslistermijn omgevingsvergunning, het plaatsen van zonnepanelen op het dak</meta:user-defined>
    <meta:user-defined meta:name="OVERHEID.PostcodeHuisnummer/OVERHEIDop.postcodeHuisnummer">6213CK 8</meta:user-defined>
    <meta:user-defined meta:name="OVERHEIDop.straatnaam">d'Artagnanlaan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17</meta:user-defined>
    <meta:user-defined meta:name="OVERHEIDop.GmbID/DC.identifier">gmb-2021-175817</meta:user-defined>
    <meta:user-defined meta:name="OVERHEIDop.versieInformatie"/>
  </office:meta>
</office:document-meta>
</file>