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mobiel onderzoekscentrum voor bevolkingsonderzoek vanaf 1 juli tot en met 30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58</meta:user-defined>
    <meta:user-defined meta:name="DCTERMS.abstract">het in gebruik nemen van een standplaats voor een mobiel onderzoekscentrum voor bevolkingsonderzoek vanaf 1 juli tot en met 30 augustus 2021</meta:user-defined>
    <dc:language>nl</dc:language>
    <meta:user-defined meta:name="OVERHEID.EPSG28992/DC.spatial">125847.88 455143.09</meta:user-defined>
    <meta:user-defined meta:name="DC.title">Besluit/beoordel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0</meta:user-defined>
    <meta:user-defined meta:name="OVERHEIDop.GmbID/DC.identifier">gmb-2021-175770</meta:user-defined>
    <meta:user-defined meta:name="OVERHEIDop.versieInformatie"/>
  </office:meta>
</office:document-meta>
</file>