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1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vaste paraso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91401</meta:user-defined>
    <meta:user-defined meta:name="DCTERMS.abstract">het plaatsen van een vaste parasol</meta:user-defined>
    <dc:language>nl</dc:language>
    <meta:user-defined meta:name="OVERHEID.EPSG28992/DC.spatial">122880.093 455324.374</meta:user-defined>
    <meta:user-defined meta:name="DC.title">Verlenging beslistermijn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67</meta:user-defined>
    <meta:user-defined meta:name="OVERHEIDop.GmbID/DC.identifier">gmb-2021-175767</meta:user-defined>
    <meta:user-defined meta:name="OVERHEIDop.versieInformatie"/>
  </office:meta>
</office:document-meta>
</file>