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De Vest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Carwash voor de Wilhelminaschool op 9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6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6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6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24</meta:user-defined>
    <meta:user-defined meta:name="DCTERMS.abstract">het organiseren van een Carwash voor de Wilhelminaschool op 9 juli 2021</meta:user-defined>
    <dc:language>nl</dc:language>
    <meta:user-defined meta:name="OVERHEID.EPSG28992/DC.spatial">120444.337 456320.217</meta:user-defined>
    <meta:user-defined meta:name="DC.title">Ingekomen aanvraag/melding</meta:user-defined>
    <meta:user-defined meta:name="OVERHEID.PostcodeHuisnummer/OVERHEIDop.postcodeHuisnummer">3443DZ 21</meta:user-defined>
    <meta:user-defined meta:name="OVERHEIDop.straatnaam">de Veste</meta:user-defined>
    <meta:user-defined meta:name="OVERHEIDop.woonplaats">Woe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63</meta:user-defined>
    <meta:user-defined meta:name="OVERHEIDop.GmbID/DC.identifier">gmb-2021-175763</meta:user-defined>
    <meta:user-defined meta:name="OVERHEIDop.versieInformatie"/>
  </office:meta>
</office:document-meta>
</file>