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ter promotie van het invullen van de enquete duurzame energie vanaf 5 juni tot en met 19 juni 2021 en 19 juni 2021 tot en met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726</meta:user-defined>
    <meta:user-defined meta:name="DCTERMS.abstract">het ophangen van spandoeken ter promotie van het invullen van de enquete duurzame energie vanaf 5 juni tot en met 19 juni 2021 en 19 juni 2021 tot en met 3 juli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61</meta:user-defined>
    <meta:user-defined meta:name="OVERHEIDop.GmbID/DC.identifier">gmb-2021-175761</meta:user-defined>
    <meta:user-defined meta:name="OVERHEIDop.versieInformatie"/>
  </office:meta>
</office:document-meta>
</file>