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htstraat 1 te Maastricht. Kennisgeving nieuwe aanvraag omgevingsvergunning, het verrichten van verbouwingswerkzaamheden en het wijzigen van de café-woning naar dri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223WB</text:p>
            <text:p text:style-name="common-al">
            <text:span text:style-name="nadrukvet">Rechtstraat 1 te Maastricht</text:span>
          </text:p>
            <text:p text:style-name="common-al">
            <text:span text:style-name="nadrukvet">het verrichten van verbouwingswerkzaamheden en het wijzigen van de café-woning naar drie woningen</text:span>
          </text:p>
            <text:p text:style-name="common-al"/>
            <text:p text:style-name="common-al">
            <text:span text:style-name="nadrukvet">Datum ontvangst aanvraag:</text:span> 2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5751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5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5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950.1 317914.3</meta:user-defined>
    <meta:user-defined meta:name="DC.title">Rechtstraat 1 te Maastricht. Kennisgeving nieuwe aanvraag omgevingsvergunning, het verrichten van verbouwingswerkzaamheden en het wijzigen van de café-woning naar drie woningen</meta:user-defined>
    <meta:user-defined meta:name="OVERHEID.PostcodeHuisnummer/OVERHEIDop.postcodeHuisnummer">6221EE 1</meta:user-defined>
    <meta:user-defined meta:name="OVERHEIDop.straatnaam">Rechtstraat</meta:user-defined>
    <meta:user-defined meta:name="OVERHEIDop.woonplaats">Maastricht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5751</meta:user-defined>
    <meta:user-defined meta:name="OVERHEIDop.GmbID/DC.identifier">gmb-2021-175751</meta:user-defined>
    <meta:user-defined meta:name="OVERHEIDop.versieInformatie"/>
  </office:meta>
</office:document-meta>
</file>