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ggestraat 50 Den Ham, vervangen van een bestaande woning door een nieuw te bouwen woning, ontvangen 01-06-2021, zaaknummer 1700ESUITE2896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oggestraat 50 Den Ham</text:p>
            <text:p text:style-name="common-al">Project: vervangen van een bestaande woning door een nieuw te bouwen woning</text:p>
            <text:p text:style-name="common-al">Ingekomen: 01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7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een bestaande woning</meta:user-defined>
    <dc:language>nl</dc:language>
    <meta:user-defined meta:name="OVERHEID.EPSG28992/DC.spatial">230014.323749037 498136.05181303</meta:user-defined>
    <meta:user-defined meta:name="DC.title">Gemeente Twenterand - aanvraag omgevingsvergunning, Roggestraat 50 Den Ham, vervangen van een bestaande woning door een nieuw te bouwen woning, ontvangen 01-06-2021, zaaknummer 1700ESUITE289692021</meta:user-defined>
    <meta:user-defined meta:name="OVERHEID.PostcodeHuisnummer/OVERHEIDop.postcodeHuisnummer">7683AJ 50</meta:user-defined>
    <meta:user-defined meta:name="OVERHEIDop.straatnaam">Roggestraat</meta:user-defined>
    <meta:user-defined meta:name="OVERHEIDop.woonplaats">Den H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49</meta:user-defined>
    <meta:user-defined meta:name="OVERHEIDop.GmbID/DC.identifier">gmb-2021-175749</meta:user-defined>
    <meta:user-defined meta:name="OVERHEIDop.versieInformatie"/>
  </office:meta>
</office:document-meta>
</file>