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orkelsedijk 3 in Westerhov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16</text:p>
            <text:p text:style-name="common-al">Meldingsdatum: 20 mei 2021</text:p>
            <text:p text:style-name="common-al">Omschrijving: Borkelsedijk 3 in Westerhoven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74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11 370672</meta:user-defined>
    <meta:user-defined meta:name="DC.title">Ingekomen milieumelding, Borkelsedijk 3 in Westerhoven, veranderen van het bedrijf</meta:user-defined>
    <meta:user-defined meta:name="OVERHEID.PostcodeHuisnummer/OVERHEIDop.postcodeHuisnummer">5563AM 3</meta:user-defined>
    <meta:user-defined meta:name="OVERHEIDop.straatnaam">Borkelsedijk</meta:user-defined>
    <meta:user-defined meta:name="OVERHEIDop.woonplaats">Westerho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746</meta:user-defined>
    <meta:user-defined meta:name="OVERHEIDop.GmbID/DC.identifier">gmb-2021-175746</meta:user-defined>
    <meta:user-defined meta:name="OVERHEIDop.versieInformatie"/>
  </office:meta>
</office:document-meta>
</file>