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1 Den Ham, verbouwen en uitbreiden van een woonhuis, ontvangen 25-05-2021, zaaknummer 1700ESUITE281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llerhoek 1 Den Ham</text:p>
            <text:p text:style-name="common-al">Project: verbouwen en uitbreiden van een woonhuis</text:p>
            <text:p text:style-name="common-al">Ingekomen: 25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7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en uitbreiden van een woonhuis</meta:user-defined>
    <dc:language>nl</dc:language>
    <meta:user-defined meta:name="OVERHEID.EPSG28992/DC.spatial">228988.953419812 495581.091195498</meta:user-defined>
    <meta:user-defined meta:name="DC.title">Gemeente Twenterand - aanvraag omgevingsvergunning, Hallerhoek 1 Den Ham, verbouwen en uitbreiden van een woonhuis, ontvangen 25-05-2021, zaaknummer 1700ESUITE281312021</meta:user-defined>
    <meta:user-defined meta:name="OVERHEID.PostcodeHuisnummer/OVERHEIDop.postcodeHuisnummer">7683PG 1</meta:user-defined>
    <meta:user-defined meta:name="OVERHEIDop.straatnaam">Hallerhoek</meta:user-defined>
    <meta:user-defined meta:name="OVERHEIDop.woonplaats">Den H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45</meta:user-defined>
    <meta:user-defined meta:name="OVERHEIDop.GmbID/DC.identifier">gmb-2021-175745</meta:user-defined>
    <meta:user-defined meta:name="OVERHEIDop.versieInformatie"/>
  </office:meta>
</office:document-meta>
</file>