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79 Vriezenveen, realiseren van een aanbouw, ontvangen 25-05-2021, zaaknummer 1700ESUITE28141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esteinde 279 Vriezenveen</text:p>
            <text:p text:style-name="common-al">Project: realiseren van een aanbouw</text:p>
            <text:p text:style-name="common-al">Ingekomen: 25-05-2021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7574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4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realiseren van een aanbouw</meta:user-defined>
    <dc:language>nl</dc:language>
    <meta:user-defined meta:name="OVERHEID.EPSG28992/DC.spatial">238502.783053724 491723.048841724</meta:user-defined>
    <meta:user-defined meta:name="DC.title">Gemeente Twenterand - aanvraag omgevingsvergunning, Westeinde 279 Vriezenveen, realiseren van een aanbouw, ontvangen 25-05-2021, zaaknummer 1700ESUITE281412021</meta:user-defined>
    <meta:user-defined meta:name="OVERHEID.PostcodeHuisnummer/OVERHEIDop.postcodeHuisnummer">7671ER 279</meta:user-defined>
    <meta:user-defined meta:name="OVERHEIDop.straatnaam">Westeinde</meta:user-defined>
    <meta:user-defined meta:name="OVERHEIDop.woonplaats">Vriezenve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44</meta:user-defined>
    <meta:user-defined meta:name="OVERHEIDop.GmbID/DC.identifier">gmb-2021-175744</meta:user-defined>
    <meta:user-defined meta:name="OVERHEIDop.versieInformatie"/>
  </office:meta>
</office:document-meta>
</file>