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ttenheuvelweg 26,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ttenheuvelweg 26 1101BN Amsterdam</text:p>
            <text:p text:style-name="common-al">Omschrijving: het kappen van bomen ten behoeve van de realisatie van een kantoorgebouw</text:p>
            <text:p text:style-name="common-al">Besluit: verleend</text:p>
            <text:p text:style-name="common-al">Verzonden naar aanvrager op: 31-05-2021</text:p>
            <text:p text:style-name="common-al">Zaaknummer: Z2021-ZO000454</text:p>
            <text:p text:style-name="common-al">OLO nummer: 5855143</text:p>
            <text:p text:style-name="common-al">Het besluit en bijbehorende stukken kunt u per e-mail ontvangen. Stuur een verzoek naar <text:a xlink:href="mailto:apv@zuidoost.amsterdam.nl?Subject=Dossiernummer Z2021-ZO000454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3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bomen ten behoeve van de realisatie van een kantoorgebouw</meta:user-defined>
    <dc:language>nl</dc:language>
    <meta:user-defined meta:name="OVERHEID.EPSG28992/DC.spatial">124764.000093866 479804.00045718</meta:user-defined>
    <meta:user-defined meta:name="DC.title">Besluit omgevingsvergunning reguliere procedure Hettenheuvelweg 26, 1101BN Amsterdam</meta:user-defined>
    <meta:user-defined meta:name="OVERHEID.PostcodeHuisnummer/OVERHEIDop.postcodeHuisnummer">1101BN 26</meta:user-defined>
    <meta:user-defined meta:name="OVERHEIDop.straatnaam">Hettenheuvelweg</meta:user-defined>
    <meta:user-defined meta:name="OVERHEIDop.woonplaats">Amst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34</meta:user-defined>
    <meta:user-defined meta:name="OVERHEIDop.GmbID/DC.identifier">gmb-2021-175734</meta:user-defined>
    <meta:user-defined meta:name="OVERHEIDop.versieInformatie"/>
  </office:meta>
</office:document-meta>
</file>