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6686 - Gemeente Stadskanaal - Melding Activiteitenbesluit, Leerlooier 5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de gemeente Stadskanaal maakt bekend de volgende melding op grond van het Activiteitenbesluit te hebben ontvangen:</text:p>
            <text:p text:style-name="common-al">- Leerlooier 5A in STADSKANAAL, veranderingsmelding voor een uitbreiding van de bedrijfstijden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572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6686</meta:user-defined>
    <dc:language>nl</dc:language>
    <meta:user-defined meta:name="OVERHEID.EPSG28992/DC.spatial">261797.13 555685.299</meta:user-defined>
    <meta:user-defined meta:name="DC.title">Z-21-086686 - Gemeente Stadskanaal - Melding Activiteitenbesluit, Leerlooier 5A in STADSKANAAL</meta:user-defined>
    <meta:user-defined meta:name="OVERHEID.PostcodeHuisnummer/OVERHEIDop.postcodeHuisnummer">9502KG 5</meta:user-defined>
    <meta:user-defined meta:name="OVERHEIDop.straatnaam">Leerlooier</meta:user-defined>
    <meta:user-defined meta:name="OVERHEIDop.woonplaats">Stadskanaa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23</meta:user-defined>
    <meta:user-defined meta:name="OVERHEIDop.GmbID/DC.identifier">gmb-2021-175723</meta:user-defined>
    <meta:user-defined meta:name="OVERHEIDop.versieInformatie"/>
  </office:meta>
</office:document-meta>
</file>