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1-085643 - Gemeente Stadskanaal – Melding Activiteitenbesluit, Hoogveen 19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>- Hoogveen 19 in STADSKANAAL, het oprichten van een restaurant.</text:p>
            <text:p text:style-name="common-al">Tegen deze melding kan geen bezwaar worden ingediend. Deze publicatie betreft slechts een wettelijk verplichte bekendmak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7571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1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1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1-085643</meta:user-defined>
    <dc:language>nl</dc:language>
    <meta:user-defined meta:name="OVERHEID.EPSG28992/DC.spatial">260952.849 556008.235</meta:user-defined>
    <meta:user-defined meta:name="DC.title">Z-21-085643 - Gemeente Stadskanaal – Melding Activiteitenbesluit, Hoogveen 19 in STADSKANAAL</meta:user-defined>
    <meta:user-defined meta:name="OVERHEIDop.straatnaam">Hoogveen</meta:user-defined>
    <meta:user-defined meta:name="OVERHEIDop.woonplaats">Stadskanaal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715</meta:user-defined>
    <meta:user-defined meta:name="OVERHEIDop.GmbID/DC.identifier">gmb-2021-175715</meta:user-defined>
    <meta:user-defined meta:name="OVERHEIDop.versieInformatie"/>
  </office:meta>
</office:document-meta>
</file>