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effenskamp 16, 1251 ZT Laren, realiseren van een dubbel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effenskamp 16, 1251 ZT Laren, realiseren van een dubbele inrit, verzonden op 27-05-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7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80.249 474458.202</meta:user-defined>
    <meta:user-defined meta:name="DC.title">Verlengen beslistermijn omgevingsvergunning Steffenskamp 16, 1251 ZT Laren, realiseren van een dubbele inrit</meta:user-defined>
    <meta:user-defined meta:name="OVERHEID.PostcodeHuisnummer/OVERHEIDop.postcodeHuisnummer">1251ZT 16</meta:user-defined>
    <meta:user-defined meta:name="OVERHEIDop.straatnaam">Steffenskamp</meta:user-defined>
    <meta:user-defined meta:name="OVERHEIDop.woonplaats">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11</meta:user-defined>
    <meta:user-defined meta:name="OVERHEIDop.GmbID/DC.identifier">gmb-2021-175711</meta:user-defined>
    <meta:user-defined meta:name="OVERHEIDop.versieInformatie"/>
  </office:meta>
</office:document-meta>
</file>