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2, 1251 AT, het vervangen van de garage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ly Moesweg 2, 1251 AT, het vervangen van de garage/hobbyruimte, ingekomen 2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7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2.606 474731.515</meta:user-defined>
    <meta:user-defined meta:name="DC.title">Aangevraagde omgevingsvergunning Wally Moesweg 2, 1251 AT, het vervangen van de garage/hobbyruimte</meta:user-defined>
    <meta:user-defined meta:name="OVERHEID.PostcodeHuisnummer/OVERHEIDop.postcodeHuisnummer">1251AT 2</meta:user-defined>
    <meta:user-defined meta:name="OVERHEIDop.straatnaam">Wally Moesweg</meta:user-defined>
    <meta:user-defined meta:name="OVERHEIDop.woonplaats">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10</meta:user-defined>
    <meta:user-defined meta:name="OVERHEIDop.GmbID/DC.identifier">gmb-2021-175710</meta:user-defined>
    <meta:user-defined meta:name="OVERHEIDop.versieInformatie"/>
  </office:meta>
</office:document-meta>
</file>