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ijzerstraat ongenummerd (kadastraal bekend G 3551) te Deurn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bouwen van een loods op de locatie Geijzerstraat ongenummerd (kadastraal bekend G 3551) te Deurne. De zaak is geregistreerd onder nummer HZ-2021-073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7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2.77 384766.39</meta:user-defined>
    <meta:user-defined meta:name="DC.title">Kennisgeving ontvangst aanvraag omgevingsvergunning Geijzerstraat ongenummerd (kadastraal bekend G 3551) te Deurne</meta:user-defined>
    <meta:user-defined meta:name="OVERHEID.PostcodeHuisnummer/OVERHEIDop.postcodeHuisnummer">5753RP 2</meta:user-defined>
    <meta:user-defined meta:name="OVERHEIDop.straatnaam">Geijzerstraat</meta:user-defined>
    <meta:user-defined meta:name="OVERHEIDop.woonplaats">Deurne</meta:user-defined>
    <meta:user-defined meta:name="DCTERMS.W3CDTF/DCTERMS.available">2021-06-04</meta:user-defined>
    <meta:user-defined meta:name="OVERHEIDop.externeBijlage">5850 vd Putten, Bouw loods Geijzerstraat Deurne|exb-2021-33100</meta:user-defined>
    <meta:user-defined meta:name="OVERHEIDop.externeBijlage">5850OM101_B01a(publiceerbaar)_pdf|exb-2021-33101</meta:user-defined>
    <meta:user-defined meta:name="OVERHEIDop.externeBijlage">Aanvraagformulier (publiceerbaar)|exb-2021-33102</meta:user-defined>
    <meta:user-defined meta:name="DCTERMS.W3CDTF/OVERHEIDop.jaargang">2021</meta:user-defined>
    <meta:user-defined meta:name="OVERHEIDop.publicationIssue">175703</meta:user-defined>
    <meta:user-defined meta:name="OVERHEIDop.GmbID/DC.identifier">gmb-2021-175703</meta:user-defined>
    <meta:user-defined meta:name="OVERHEIDop.versieInformatie"/>
  </office:meta>
</office:document-meta>
</file>