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sdoorn op de locatie Wagnerhof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ni 2021</text:p>
            <text:p text:style-name="common-al">Kenmerk: SXO-2021-02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jun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69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9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9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92.2 471682.5</meta:user-defined>
    <meta:user-defined meta:name="DC.title">Omgevingsvergunning toegekend voor het kappen van een esdoorn op de locatie Wagnerhof 13 in Twello</meta:user-defined>
    <meta:user-defined meta:name="OVERHEID.PostcodeHuisnummer/OVERHEIDop.postcodeHuisnummer">7391SM 13</meta:user-defined>
    <meta:user-defined meta:name="OVERHEIDop.straatnaam">Wagnerhof</meta:user-defined>
    <meta:user-defined meta:name="OVERHEIDop.woonplaats">Twello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99</meta:user-defined>
    <meta:user-defined meta:name="OVERHEIDop.GmbID/DC.identifier">gmb-2021-175699</meta:user-defined>
    <meta:user-defined meta:name="OVERHEIDop.versieInformatie"/>
  </office:meta>
</office:document-meta>
</file>