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e Wijnen 6, 1251 CE, het vergroten van het hoofd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nge Wijnen 6, 1251 CE, het vergroten van het hoofdgebouw, verzonden op 1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569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9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9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121.796 474920.294</meta:user-defined>
    <meta:user-defined meta:name="DC.title">Verleende omgevingsvergunning Lange Wijnen 6, 1251 CE, het vergroten van het hoofdgebouw</meta:user-defined>
    <meta:user-defined meta:name="OVERHEID.PostcodeHuisnummer/OVERHEIDop.postcodeHuisnummer">1251CE 6</meta:user-defined>
    <meta:user-defined meta:name="OVERHEIDop.straatnaam">Lange Wijnen</meta:user-defined>
    <meta:user-defined meta:name="OVERHEIDop.woonplaats">Laren</meta:user-defined>
    <meta:user-defined meta:name="DCTERMS.W3CDTF/DCTERMS.available">2021-06-04</meta:user-defined>
    <meta:user-defined meta:name="DCTERMS.W3CDTF/OVERHEIDop.jaargang">2021</meta:user-defined>
    <meta:user-defined meta:name="OVERHEIDop.publicationIssue">175698</meta:user-defined>
    <meta:user-defined meta:name="OVERHEIDop.GmbID/DC.identifier">gmb-2021-175698</meta:user-defined>
    <meta:user-defined meta:name="OVERHEIDop.versieInformatie"/>
  </office:meta>
</office:document-meta>
</file>