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twee elektra fastchargers met powerunits en transformator op de locatie Rijksweg A1 De Paal 93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4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8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5.22 469246.68</meta:user-defined>
    <meta:user-defined meta:name="DC.title">Verlengen beslistermijn aanvraag omgevingsvergunning voor het realiseren van twee elektra fastchargers met powerunits en transformator op de locatie Rijksweg A1 De Paal 931 in Wilp</meta:user-defined>
    <meta:user-defined meta:name="OVERHEID.PostcodeHuisnummer/OVERHEIDop.postcodeHuisnummer">7384DZ 931</meta:user-defined>
    <meta:user-defined meta:name="OVERHEIDop.straatnaam">Rijksweg A1 De Paal</meta:user-defined>
    <meta:user-defined meta:name="OVERHEIDop.woonplaats">Wilp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89</meta:user-defined>
    <meta:user-defined meta:name="OVERHEIDop.GmbID/DC.identifier">gmb-2021-175689</meta:user-defined>
    <meta:user-defined meta:name="OVERHEIDop.versieInformatie"/>
  </office:meta>
</office:document-meta>
</file>