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eidevogelgebied De Kampen, Blaricum, het verbeteren van het watersysteem, de greppelstructuur, het egaliseren en ophogen van gronden en het aanleggen van oevers op diverse percel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Weidevogelgebied De Kampen, Blaricum, het verbeteren van het watersysteem, de greppelstructuur, het egaliseren en ophogen van gronden en het aanleggen van oevers op diverse percelen, verzonden op 25 me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5678</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78</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78</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7508 477033</meta:user-defined>
    <meta:user-defined meta:name="DC.title">Verleende omgevingsvergunning  Weidevogelgebied De Kampen, Blaricum, het verbeteren van het watersysteem, de greppelstructuur, het egaliseren en ophogen van gronden en het aanleggen van oevers op diverse percelen</meta:user-defined>
    <meta:user-defined meta:name="OVERHEID.PostcodeHuisnummer/OVERHEIDop.postcodeHuisnummer">1261NZ 1</meta:user-defined>
    <meta:user-defined meta:name="OVERHEIDop.straatnaam">Oostermeent</meta:user-defined>
    <meta:user-defined meta:name="OVERHEIDop.woonplaats">Blaricum</meta:user-defined>
    <meta:user-defined meta:name="DCTERMS.W3CDTF/DCTERMS.available">2021-06-04</meta:user-defined>
    <meta:user-defined meta:name="DCTERMS.W3CDTF/OVERHEIDop.jaargang">2021</meta:user-defined>
    <meta:user-defined meta:name="OVERHEIDop.publicationIssue">175678</meta:user-defined>
    <meta:user-defined meta:name="OVERHEIDop.GmbID/DC.identifier">gmb-2021-175678</meta:user-defined>
    <meta:user-defined meta:name="OVERHEIDop.versieInformatie"/>
  </office:meta>
</office:document-meta>
</file>