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rinklaan 8 en 10, 1261 ER, het vervangen en isoleren van het rieten schroef dak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laan 8 en 10, 1261 ER, het vervangen en isoleren van het rieten schroef dak en het plaatsen van dakkapellen, verzonden 1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567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7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7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56.022 476068.509</meta:user-defined>
    <meta:user-defined meta:name="DC.title">Verlengen beslistermijn omgevingsvergunning Brinklaan 8 en 10, 1261 ER, het vervangen en isoleren van het rieten schroef dak en het plaatsen van dakkapellen</meta:user-defined>
    <meta:user-defined meta:name="OVERHEID.PostcodeHuisnummer/OVERHEIDop.postcodeHuisnummer">1261ER 8</meta:user-defined>
    <meta:user-defined meta:name="OVERHEIDop.straatnaam">Brinklaan</meta:user-defined>
    <meta:user-defined meta:name="OVERHEIDop.woonplaats">Blaricu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677</meta:user-defined>
    <meta:user-defined meta:name="OVERHEIDop.GmbID/DC.identifier">gmb-2021-175677</meta:user-defined>
    <meta:user-defined meta:name="OVERHEIDop.versieInformatie"/>
  </office:meta>
</office:document-meta>
</file>