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Veurhuis 36, 1261 KN, het plaatsen van een dakkapel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Veurhuis 36, 1261 KN, het plaatsen van een dakkapel aan de voorzijde, ingekomen 31 mei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75676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676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676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6505.939 477560.698</meta:user-defined>
    <meta:user-defined meta:name="DC.title">Aangevraagde omgevingsvergunning Veurhuis 36, 1261 KN, het plaatsen van een dakkapel aan de voorzijde</meta:user-defined>
    <meta:user-defined meta:name="OVERHEID.PostcodeHuisnummer/OVERHEIDop.postcodeHuisnummer">1261KN 36</meta:user-defined>
    <meta:user-defined meta:name="OVERHEIDop.straatnaam">Veurhuis</meta:user-defined>
    <meta:user-defined meta:name="OVERHEIDop.woonplaats">Blaricum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5676</meta:user-defined>
    <meta:user-defined meta:name="OVERHEIDop.GmbID/DC.identifier">gmb-2021-175676</meta:user-defined>
    <meta:user-defined meta:name="OVERHEIDop.versieInformatie"/>
  </office:meta>
</office:document-meta>
</file>