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de schuur op de locatie Achterhoekseweg 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1</text:p>
            <text:p text:style-name="common-al">Kenmerk: SXO-2021-035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66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6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6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37 470629.1</meta:user-defined>
    <meta:user-defined meta:name="DC.title">Sloopmelding voor het verwijderen van asbest golfplaten van de schuur op de locatie Achterhoekseweg 8 in Wilp</meta:user-defined>
    <meta:user-defined meta:name="OVERHEID.PostcodeHuisnummer/OVERHEIDop.postcodeHuisnummer">7384SR 8</meta:user-defined>
    <meta:user-defined meta:name="OVERHEIDop.straatnaam">Achterhoekseweg</meta:user-defined>
    <meta:user-defined meta:name="OVERHEIDop.woonplaats">Wilp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663</meta:user-defined>
    <meta:user-defined meta:name="OVERHEIDop.GmbID/DC.identifier">gmb-2021-175663</meta:user-defined>
    <meta:user-defined meta:name="OVERHEIDop.versieInformatie"/>
  </office:meta>
</office:document-meta>
</file>