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aan BP Tankstation de IJssel aan Rijksweg A2 1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4 juni 2021 een omgevingsvergunning verleend aan BP Europa SE in het kader van Wet algemene bepalingen omgevingsrecht (Wabo). De vergunning heeft betrekking op de vervanging van het bestaande LPG-reservoir door een versie die qua inhoud afwijkt van de vergunde situatie: wijziging van 40 m³ LPG-reservoir naar een LPG-reservoir van 20 m³. Het betreft een milieuneutrale verandering voor de locatie BP Tankstation de IJssel aan de Rijksweg A2 1 in Nieuwegein.</text:p>
            <text:p text:style-name="common-al">Het besluit heeft zaakkenmerk Z-WABO-2021-1846.</text:p>
            <text:p text:style-name="common-al"/>
            <text:p text:style-name="tussenkopcur">Bezwaar maken</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p text:style-name="tussenkopcur">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1-1846.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5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Z-WABO-2021-1846</meta:user-defined>
    <dc:language>nl</dc:language>
    <meta:user-defined meta:name="OVERHEID.EPSG28992/DC.spatial">132756.841 448970.404</meta:user-defined>
    <meta:user-defined meta:name="DC.title">Bekendmaking verlenen vergunning aan BP Tankstation de IJssel aan Rijksweg A2 1 in Nieuwegein</meta:user-defined>
    <meta:user-defined meta:name="OVERHEID.PostcodeHuisnummer/OVERHEIDop.postcodeHuisnummer">3437PV 1</meta:user-defined>
    <meta:user-defined meta:name="OVERHEIDop.straatnaam">Rijksweg A2</meta:user-defined>
    <meta:user-defined meta:name="OVERHEIDop.woonplaats">Nieuwegein</meta:user-defined>
    <meta:user-defined meta:name="DCTERMS.W3CDTF/DCTERMS.available">2021-06-04</meta:user-defined>
    <meta:user-defined meta:name="DCTERMS.W3CDTF/OVERHEIDop.jaargang">2021</meta:user-defined>
    <meta:user-defined meta:name="OVERHEIDop.publicationIssue">175659</meta:user-defined>
    <meta:user-defined meta:name="OVERHEIDop.GmbID/DC.identifier">gmb-2021-175659</meta:user-defined>
    <meta:user-defined meta:name="OVERHEIDop.versieInformatie"/>
  </office:meta>
</office:document-meta>
</file>