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chipholweg 307A, 1171 PL Badhoevedorp, Corendon Village Exploitatie B.V., het tijdelijk uitbreiden, voor maximaal 5 jaar, van de hotelfaciliteiten van Corendon Village Hotel in het “Martomod gebouw”, datum besluit: 27 mei 2021, zaak 10211141, OLO-nummer: 593143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65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5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5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4081.011 482603.273</meta:user-defined>
    <meta:user-defined meta:name="DC.title">Verleende omgevingsvergunning, Schipholweg 307A, 1171 PL Badhoevedorp, Corendon Village Exploitatie B.V., het tijdelijk uitbreiden, voor maximaal 5 jaar, van de hotelfaciliteiten van Corendon Village Hotel in het “Martomod gebouw”, datum besluit: 27 mei 2021, zaak 10211141, OLO-nummer: 5931433.</meta:user-defined>
    <meta:user-defined meta:name="OVERHEID.PostcodeHuisnummer/OVERHEIDop.postcodeHuisnummer">1171PL 307</meta:user-defined>
    <meta:user-defined meta:name="OVERHEIDop.straatnaam">Schipholweg</meta:user-defined>
    <meta:user-defined meta:name="OVERHEIDop.woonplaats">Badhoevedorp</meta:user-defined>
    <meta:user-defined meta:name="DCTERMS.W3CDTF/DCTERMS.available">2021-06-04</meta:user-defined>
    <meta:user-defined meta:name="DCTERMS.W3CDTF/OVERHEIDop.jaargang">2021</meta:user-defined>
    <meta:user-defined meta:name="OVERHEIDop.publicationIssue">175656</meta:user-defined>
    <meta:user-defined meta:name="OVERHEIDop.GmbID/DC.identifier">gmb-2021-175656</meta:user-defined>
    <meta:user-defined meta:name="OVERHEIDop.versieInformatie"/>
  </office:meta>
</office:document-meta>
</file>