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7 en 19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21WB</text:p>
            <text:p text:style-name="common-al">
            <text:span text:style-name="nadrukvet">Grote Staat 17 en 19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64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5.53 317817.72</meta:user-defined>
    <meta:user-defined meta:name="OVERHEID.EPSG28992/DC.spatial">176420.39 317817.68</meta:user-defined>
    <meta:user-defined meta:name="DC.title">Grote Staat 17 en 19 te Maastricht. Kennisgeving nieuwe aanvraag omgevingsvergunning, het aanbrengen van gevelreclame</meta:user-defined>
    <meta:user-defined meta:name="OVERHEID.PostcodeHuisnummer/OVERHEIDop.postcodeHuisnummer">6211CT 19</meta:user-defined>
    <meta:user-defined meta:name="OVERHEID.PostcodeHuisnummer/OVERHEIDop.postcodeHuisnummer">6211CT 19</meta:user-defined>
    <meta:user-defined meta:name="OVERHEIDop.straatnaam">Grote Staat</meta:user-defined>
    <meta:user-defined meta:name="OVERHEIDop.straatnaam">Grote Staat</meta:user-defined>
    <meta:user-defined meta:name="OVERHEIDop.woonplaats">Maastricht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49</meta:user-defined>
    <meta:user-defined meta:name="OVERHEIDop.GmbID/DC.identifier">gmb-2021-175649</meta:user-defined>
    <meta:user-defined meta:name="OVERHEIDop.versieInformatie"/>
  </office:meta>
</office:document-meta>
</file>