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alcoholvrij horecabedrijf ‘Kwalitaria Badhoevedorp’, Lorentzplein 44, 1171 BB te Badhoevedorp, verzenddatum 02-06-2021, zaaknummer 4738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64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4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4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90.148 483652.868</meta:user-defined>
    <meta:user-defined meta:name="DC.title">Verleende exploitatievergunning, alcoholvrij horecabedrijf ‘Kwalitaria Badhoevedorp’, Lorentzplein 44, 1171 BB te Badhoevedorp, verzenddatum 02-06-2021, zaaknummer 4738619.</meta:user-defined>
    <meta:user-defined meta:name="OVERHEID.PostcodeHuisnummer/OVERHEIDop.postcodeHuisnummer">1171BB 44</meta:user-defined>
    <meta:user-defined meta:name="OVERHEIDop.straatnaam">Lorentzplein</meta:user-defined>
    <meta:user-defined meta:name="OVERHEIDop.woonplaats">Badhoevedorp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641</meta:user-defined>
    <meta:user-defined meta:name="OVERHEIDop.GmbID/DC.identifier">gmb-2021-175641</meta:user-defined>
    <meta:user-defined meta:name="OVERHEIDop.versieInformatie"/>
  </office:meta>
</office:document-meta>
</file>