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 voor een projectomgevingsvergunning, Overeindseweg 3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8 juni 2021 t/m 19</text:span>
            <text:span text:style-name="nadrukcur"> juli 2021</text:span>
          </text:p>
            <text:p text:style-name="common-al">Overeindseweg 32, 3439LN Nieuwegein</text:p>
            <text:p text:style-name="common-al">
            <text:span text:style-name="nadrukcur">Omschrijving: </text:span>het bouwen van een bijgebouw</text:p>
            <text:p text:style-name="common-al">
            <text:span text:style-name="nadrukcur">Kenmerk: </text:span>841409</text:p>
            <text:p text:style-name="common-al"/>
            <text:p text:style-name="tussenkopcur">Korte omschrijving project</text:p>
            <text:p text:style-name="common-al">Het ontwerpbesluit heeft betrekking op een aangevraagde vergunning voor het bouwen van een nieuwe schuur, waarbij de bestaande bijgebouwen worden gesloopt.</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text:a xlink:href="http://ropubliceer.nieuwegein.nl/" xlink:type="simple">www.nieuwegein.nl</text:a>) of via de landelijke website <text:a xlink:href="http://www.ruimtelijkeplannen.nl/" xlink:type="simple">www.ruimtelijkeplannen.nl</text:a> met gebruik van de code IMRO code NL.IMRO.0356.OVLA2020001-ON01.</text:p>
            <text:p text:style-name="tussenkopcur">Wilt u een zienswijze indienen?</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Martijn Broersma, tel. 14 030 of via e-mailadres <text:a xlink:href="mailto:m.broersma@nieuwegein.nl" xlink:type="simple">m.broersma@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common-al">Burgemeester en wethouder van Nieuwegein</text:p>
            <text:p text:style-name="last-al">7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63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3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3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ieuwegein</meta:user-defined>
    <meta:user-defined meta:name="OVERHEID.Informatietype/DC.type">officiële publicatie</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NL.IMRO.0356.OVLA2020001-ON01</meta:user-defined>
    <dc:language>nl</dc:language>
    <meta:user-defined meta:name="OVERHEID.EPSG28992/DC.spatial">136480.791 449972.264</meta:user-defined>
    <meta:user-defined meta:name="DC.title">Burgemeester en wethouders van gemeente Nieuwegein maken het volgende bekend:  Ontwerpbesluit voor een projectomgevingsvergunning, Overeindseweg 32 te Nieuwegein</meta:user-defined>
    <meta:user-defined meta:name="OVERHEID.PostcodeHuisnummer/OVERHEIDop.postcodeHuisnummer">3439LN 32</meta:user-defined>
    <meta:user-defined meta:name="OVERHEIDop.straatnaam">Overeindseweg</meta:user-defined>
    <meta:user-defined meta:name="OVERHEIDop.woonplaats">Nieuwegein</meta:user-defined>
    <meta:user-defined meta:name="DCTERMS.W3CDTF/DCTERMS.available">2021-06-07</meta:user-defined>
    <meta:user-defined meta:name="DCTERMS.W3CDTF/OVERHEIDop.jaargang">2021</meta:user-defined>
    <meta:user-defined meta:name="OVERHEIDop.publicationIssue">175639</meta:user-defined>
    <meta:user-defined meta:name="OVERHEIDop.GmbID/DC.identifier">gmb-2021-175639</meta:user-defined>
    <meta:user-defined meta:name="OVERHEIDop.versieInformatie"/>
  </office:meta>
</office:document-meta>
</file>