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seweg 61 Barneveld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3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3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58.053 461254.169</meta:user-defined>
    <meta:user-defined meta:name="DC.title">Geaccepteerde melding, Barnseweg 61 Barneveld, aanleggen van een gesloten bodemenergiesysteem</meta:user-defined>
    <meta:user-defined meta:name="OVERHEID.PostcodeHuisnummer/OVERHEIDop.postcodeHuisnummer">3771RN 61</meta:user-defined>
    <meta:user-defined meta:name="OVERHEIDop.straatnaam">Barnse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636</meta:user-defined>
    <meta:user-defined meta:name="OVERHEIDop.GmbID/DC.identifier">gmb-2021-175636</meta:user-defined>
    <meta:user-defined meta:name="OVERHEIDop.versieInformatie"/>
  </office:meta>
</office:document-meta>
</file>