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bullet style:num-suffix="" text:bullet-char="​" text:level="1">
        <style:list-level-properties text:min-label-width="10mm"/>
      </text:list-level-style-bullet>
    </text:list-style>
    <text:list-style style:name="id1-3-2-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terugvordering, invordering, verhaal en boete (Beleidsregels terugvordering, invordering, verhaal en boete Participatiewet, IAOZ en IOAW gemeente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12 januari 2021;</text:p>
            <text:p text:style-name="al"/>
            <text:p text:style-name="al">gelet op de artikelen:</text:p>
            <text:list text:style-name="id1-3-2-1-1-6">
              <text:list-item text:style-override="id1-3-2-1-1-6-1">
                <text:number>-</text:number>
                <text:p text:style-name="al">58 eerste, tweede en vijfde lid Participatiewet;</text:p>
              </text:list-item>
              <text:list-item text:style-override="id1-3-2-1-1-6-2">
                <text:number>-</text:number>
                <text:p text:style-name="al">25, vijfde lid Wet inkomensvoorziening oudere en gedeeltelijk arbeidsongeschikte werkloze werknemers (IOAW) en Wet inkomensvoorziening oudere en gedeeltelijk arbeidsongeschikte gewezen zelfstandigen (IOAZ);</text:p>
              </text:list-item>
            </text:list>
            <text:p text:style-name="al">12, tweede lid onder c en 43, tweede lid Besluit bijstandsverlening zelfstandigen 2004</text:p>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Oegstgeest;</text:p>
                    </text:list-item>
                    <text:list-item text:style-override="id1-3-2-2-1-2-2-3-2">
                      <text:number>b.</text:number>
                      <text:p text:style-name="al">bruteren: het verhogen van een vordering die is ontstaan als gevolg van verstrekte uitkering waarvoor de gemeente krachtens de Wet op de loonbelasting 1964 inhoudingsplichtig is met de loonbelasting/premies volksverzekeringen, voor zover die loonbelasting/premies volksverzekeringen niet meer verrekend kunnen worden met de door het college nog af te dragen loonbelasting/premies volksverzekeringen;</text:p>
                    </text:list-item>
                    <text:list-item text:style-override="id1-3-2-2-1-2-2-3-3">
                      <text:number>c.</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3-4">
                      <text:number>d.</text:number>
                      <text:p text:style-name="al">fraudevordering: vordering in verband met ten onrechte of tot een te hoog bedrag verleende uitkering als gevolg van het niet of niet behoorlijk nakomen van de inlichtingenplicht;</text:p>
                    </text:list-item>
                    <text:list-item text:style-override="id1-3-2-2-1-2-2-3-5">
                      <text:number>e.</text:number>
                      <text:p text:style-name="al">IOAW: de Wet inkomensvoorziening oudere en gedeeltelijke arbeidsongeschikte werkloze werknemers;</text:p>
                    </text:list-item>
                    <text:list-item text:style-override="id1-3-2-2-1-2-2-3-6">
                      <text:number>f.</text:number>
                      <text:p text:style-name="al">IOAZ: de Wet inkomensvoorziening oudere en gedeeltelijk arbeidsongeschikte gewezen zelfstandigen;</text:p>
                    </text:list-item>
                    <text:list-item text:style-override="id1-3-2-2-1-2-2-3-7">
                      <text:number>g.</text:number>
                      <text:p text:style-name="al">Bbz 2004: Besluit bijstandverlening zelfstandigen 2004.</text:p>
                    </text:list-item>
                    <text:list-item text:style-override="id1-3-2-2-1-2-2-3-8">
                      <text:number>h.</text:number>
                      <text:p text:style-name="al">Pw: Participatiewet;</text:p>
                    </text:list-item>
                    <text:list-item text:style-override="id1-3-2-2-1-2-2-3-9">
                      <text:number>i.</text:number>
                      <text:p text:style-name="al">uitkering: de door het college verleende bijstand op grond van de Pw en de verstrekte uitkering op grond van de IOAW en IOAZ;</text:p>
                    </text:list-item>
                    <text:list-item text:style-override="id1-3-2-2-1-2-2-3-10">
                      <text:number>j.</text:number>
                      <text:p text:style-name="al">boete: de bestuurlijke boete bedoeld in artikel 18a lid 1 Pw;</text:p>
                    </text:list-item>
                    <text:list-item text:style-override="id1-3-2-2-1-2-2-3-11">
                      <text:number>k.</text:number>
                      <text:p text:style-name="al">waarschuwing: de waarschuwing bedoeld in artikel 18a lid 4 Pw;</text:p>
                    </text:list-item>
                    <text:list-item text:style-override="id1-3-2-2-1-2-2-3-12">
                      <text:number>l.</text:number>
                      <text:p text:style-name="al">benadelingsbedrag: het bedrag dat als gevolg van het niet of niet tijdig voldoen aan de inlichtingenplicht ten onrechte is ontvangen;</text:p>
                    </text:list-item>
                    <text:list-item text:style-override="id1-3-2-2-1-2-2-3-13">
                      <text:number>m.</text:number>
                      <text:p text:style-name="al">recidiveboete: de boete bij recidive binnen vijf jaar, zoals bedoeld in artikel 18a leden 5 en 6 Pw;</text:p>
                    </text:list-item>
                    <text:list-item text:style-override="id1-3-2-2-1-2-2-3-14">
                      <text:number>n.</text:number>
                      <text:p text:style-name="al">beslagvrije voet: beslagvrije voet zoals bedoeld in de artikelen 475c tot en met 475e van het Wetboek van Burgerlijke Rechtsvordering.</text:p>
                    </text:list-item>
                  </text:list>
                </text:list-item>
                <text:list-item text:style-override="id1-3-2-2-1-2-3">
                  <text:number>2.</text:number>
                  <text:p text:style-name="al">Alle begrippen die in deze beleidsregels worden gebruikt en die niet nader worden omschreven hebben dezelfde betekenis als in de Pw, IOAW, IOAZ, Bb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paragraaf_id1-3-2-2-2-2" text:style-name="paragraaf">
              <text:p text:style-name="paragraaf_kop"><text:span text:style-name="label">Paragraaf</text:span> <text:span text:style-name="nr">2.1</text:span> Bevoegdheid </text:p>
              <text:section text:name="artikel_id1-3-2-2-2-2-2"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2-2-2-2">
                  <text:list-item text:style-override="id1-3-2-2-2-2-2-2">
                    <text:number>1.</text:number>
                    <text:p text:style-name="al">Het college herziet dan wel trekt het recht op uitkering in, indien de uitkering tot een te hoog bedrag leidt dan wel ten onrechte is verleend.</text:p>
                  </text:list-item>
                  <text:list-item text:style-override="id1-3-2-2-2-2-2-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
              </text:section>
              <text:section text:name="artikel_id1-3-2-2-2-2-3" text:style-name="artikel">
                <text:p text:style-name="artikel_kop_titel"><text:span text:style-name="artikel_kop_label">Artikel</text:span> <text:span text:style-name="artikel_kop_nr">3.</text:span> Brutering van de vordering</text:p>
                <text:list text:style-name="id1-3-2-2-2-2-3-2">
                  <text:list-item text:style-override="id1-3-2-2-2-2-3-2">
                    <text:number>1.</text:number>
                    <text:p text:style-name="al">Het college bruteert de vordering, welke is ontstaan door gebruik te maken van de in artikel 2 lid 2 genoemde bevoegdheden, bij niet tijdige betaling.</text:p>
                  </text:list-item>
                  <text:list-item text:style-override="id1-3-2-2-2-2-3-3">
                    <text:number>2.</text:number>
                    <text:p text:style-name="al">Over de uitkering reeds afgedragen loonbelasting en premies worden teruggevorderd, voor zover:</text:p>
                    <text:list text:style-name="id1-3-2-2-2-2-3-3-3">
                      <text:list-item text:style-override="id1-3-2-2-2-2-3-3-3-1">
                        <text:number>a.</text:number>
                        <text:p text:style-name="al">deze niet verrekend kunnen worden met de door het college nog af te dragen loonbelasting en premies volksverzekeringen;</text:p>
                      </text:list-item>
                      <text:list-item text:style-override="id1-3-2-2-2-2-3-3-3-2">
                        <text:number>b.</text:number>
                        <text:p text:style-name="al">de vordering is ontstaan als gevolg van schending van de inlichtingenplicht, als bedoeld in artikel 1; en</text:p>
                      </text:list-item>
                      <text:list-item text:style-override="id1-3-2-2-2-2-3-3-3-3">
                        <text:number>c.</text:number>
                        <text:p text:style-name="al">de oorspronkelijke vordering €750,- of meer bedraagt. </text:p>
                      </text:list-item>
                    </text:list>
                  </text:list-item>
                  <text:list-item text:style-override="id1-3-2-2-2-2-3-4">
                    <text:number>3.</text:number>
                    <text:p text:style-name="al">Van brutering wordt afgezien indien:</text:p>
                    <text:list text:style-name="id1-3-2-2-2-2-3-4-3">
                      <text:list-item text:style-override="id1-3-2-2-2-2-3-4-3-1">
                        <text:number>a.</text:number>
                        <text:p text:style-name="al">het ontstaan van de vordering de belanghebbende niet is aan te rekenen;</text:p>
                      </text:list-item>
                      <text:list-item text:style-override="id1-3-2-2-2-2-3-4-3-2">
                        <text:number>b.</text:number>
                        <text:p text:style-name="al">sprake is van een vordering die is ontstaan buiten toedoen van de belanghebbende en hem niet kan worden verweten dat de betaling van de schuld niet reeds is voldaan in het kalenderjaar waarop deze betrekking heeft;</text:p>
                      </text:list-item>
                      <text:list-item text:style-override="id1-3-2-2-2-2-3-4-3-3">
                        <text:number>c.</text:number>
                        <text:p text:style-name="al">sprake is van dwingende redenen. </text:p>
                      </text:list-item>
                    </text:list>
                  </text:list-item>
                </text:list>
                <text:p text:style-name="al">Indien de belanghebbende de netto vordering, zoals bedoeld onder b., echter niet binnen zes weken na verzending van het terugvorderingsbesluit betaalt, wordt de vordering alsnog verhoogd met de brutering. </text:p>
              </text:section>
              <text:section text:name="artikel_id1-3-2-2-2-2-4" text:style-name="artikel">
                <text:p text:style-name="artikel_kop_titel"><text:span text:style-name="artikel_kop_label">Artikel</text:span> <text:span text:style-name="artikel_kop_nr">4.</text:span> Terugvordering op grond van Bbz</text:p>
                <text:list text:style-name="id1-3-2-2-2-2-4-2">
                  <text:list-item text:style-override="id1-3-2-2-2-2-4-2">
                    <text:number>1.</text:number>
                    <text:p text:style-name="al">Indien één van de situaties uit artikel 41, vierde lid, Bbz 2004 zich voordoet, worden de lening en eventuele achterstallige rente teruggevorderd.</text:p>
                  </text:list-item>
                  <text:list-item text:style-override="id1-3-2-2-2-2-4-3">
                    <text:number>2.</text:number>
                    <text:p text:style-name="al">Indien de omstandigheden uit artikel 41, vijfde lid, Bbz 2004 zich voordoen, dan worden de vanaf de vervaldatum achterstallige rente- en aflossingsbedragen teruggevorderd. </text:p>
                  </text:list-item>
                </text:list>
              </text:section>
              <text:section text:name="artikel_id1-3-2-2-2-2-5" text:style-name="artikel">
                <text:p text:style-name="artikel_kop_titel"><text:span text:style-name="artikel_kop_label">Artikel</text:span> <text:span text:style-name="artikel_kop_nr">5.</text:span> Uitzonderingen voortvloeiende uit de jurisprudentie</text:p>
                <text:list text:style-name="id1-3-2-2-2-2-5-2">
                  <text:list-item text:style-override="id1-3-2-2-2-2-5-2">
                    <text:number>1.</text:number>
                    <text:p text:style-name="al">In afwijking van het bepaalde in artikel 2 lid 2 vordert het college een door haar na ontvangst van een signaal omtrent ten onrechte of tot een te hoog bedrag verstrekte uitkering niet terug, voor zover deze uitkering ook zes maanden na ontvangst van dit signaal nog onterecht of tot een te hoog bedrag is verleend. </text:p>
                  </text:list-item>
                  <text:list-item text:style-override="id1-3-2-2-2-2-5-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2-2-5-4">
                    <text:number>3.</text:number>
                    <text:p text:style-name="al">De in het eerste lid genoemde beperking tot zes maanden geldt niet, indien:</text:p>
                    <text:list text:style-name="id1-3-2-2-2-2-5-4-3">
                      <text:list-item text:style-override="id1-3-2-2-2-2-5-4-3-1">
                        <text:number>a.</text:number>
                        <text:p text:style-name="al">de belanghebbende in dit kader de inlichtingenplicht geschonden heeft;</text:p>
                      </text:list-item>
                      <text:list-item text:style-override="id1-3-2-2-2-2-5-4-3-2">
                        <text:number>b.</text:number>
                        <text:p text:style-name="al">de verleende bijstand wordt teruggevorderd op grond van artikel 12, tweede lid, onder c, Bbz 2004. </text:p>
                      </text:list-item>
                    </text:list>
                  </text:list-item>
                  <text:list-item text:style-override="id1-3-2-2-2-2-5-5">
                    <text:number>4.</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2-2-5-6">
                    <text:number>5.</text:number>
                    <text:p text:style-name="al">In afwijking van het bepaalde in artikel 2 lid 2 er ziet het college af van terugvordering indien er sprake is van verrekening met het Uitvoeringsinstituut Werknemersverzekeringen of een andere uitkeringsinstantie. Het college volstaat met een schriftelijke kennisgeving aan de belanghebbende.</text:p>
                  </text:list-item>
                  <text:list-item text:style-override="id1-3-2-2-2-2-5-7">
                    <text:number>6.</text:number>
                    <text:p text:style-name="al">In afwijking van het bepaalde in artikel 2 lid 2 ziet het college af van terugvordering indien de belanghebbende uit eigen beweging het gehele bedrag van de vordering heeft voldaan voordat een terugvorderingsbesluit is afgegeven. Het college volstaat met een schriftelijke kennisgeving aan belanghebbende.</text:p>
                  </text:list-item>
                  <text:list-item text:style-override="id1-3-2-2-2-2-5-8">
                    <text:number>7.</text:number>
                    <text:p text:style-name="al">In afwijking van het bepaalde in artikel 2 lid 2 van deze beleidsregels en artikel 58 lid 1 Pw alsmede artikel 25 lid 1 van de IOAW en IOAZ, ziet het college geheel of gedeeltelijk af van terugvordering indien daarvoor dringende redenen aanwezig zijn.</text:p>
                  </text:list-item>
                </text:list>
              </text:section>
            </text:section>
            <text:section text:name="paragraaf_id1-3-2-2-2-3" text:style-name="paragraaf">
              <text:p text:style-name="paragraaf_kop"><text:span text:style-name="label">Paragraaf</text:span> <text:span text:style-name="nr">2.2</text:span> Afzien van (verdere) terugvordering</text:p>
              <text:section text:name="artikel_id1-3-2-2-2-3-2" text:style-name="artikel">
                <text:p text:style-name="artikel_kop_titel"><text:span text:style-name="artikel_kop_label">Artikel</text:span> <text:span text:style-name="artikel_kop_nr">6.</text:span> Kwijtschelding fraudevorderingen ontstaan op of na 1 januari 2013</text:p>
                <text:list text:style-name="id1-3-2-2-2-3-2-2">
                  <text:list-item text:style-override="id1-3-2-2-2-3-2-2">
                    <text:number>1.</text:number>
                    <text:p text:style-name="al">De bepalingen in deze paragraaf zijn van toepassing op fraudevorderingen die op of na 1 januari 2013 zijn ontstaan. Bij dergelijke fraudevorderingen wordt alleen van terugvordering of verdere terugvordering afgezien in de in artikel 58 lid 7 Pw alsmede artikel 25 lid 6 van de IOAW en IOAZ genoemde gevallen. Derhalve wordt bij bedoelde fraudevorderingen alleen afgezien van terugvordering of verdere terugvordering indien de persoon van wie de uitkering wordt teruggevorderd:</text:p>
                    <text:list text:style-name="id1-3-2-2-2-3-2-2-3">
                      <text:list-item text:style-override="id1-3-2-2-2-3-2-2-3-1">
                        <text:number>a.</text:number>
                        <text:p text:style-name="al">gedurende tien jaar volledig aan zijn betalingsverplichtingen heeft voldaan en ten minste 75% van de hoofdsom van de vordering heeft voldaan; of</text:p>
                      </text:list-item>
                      <text:list-item text:style-override="id1-3-2-2-2-3-2-2-3-2">
                        <text:number>b.</text:number>
                        <text:p text:style-name="al">gedurende tien jaar niet aan zijn betalingsverplichtingen heeft voldaan, maar het achterstallige bedrag over die periode, vermeerderd met de daarover verschuldigde wettelijke rente en de op de invordering betrekking hebbende kosten, alsnog heeft betaald en ten minste 75% van de hoofdsom heeft voldaan.</text:p>
                      </text:list-item>
                    </text:list>
                  </text:list-item>
                  <text:list-item text:style-override="id1-3-2-2-2-3-2-3">
                    <text:number>2.</text:number>
                    <text:p text:style-name="al">In beginsel wordt een besluit als bedoeld in het eerste lid slechts genomen als de belanghebbende daarom schriftelijk heeft verzocht. </text:p>
                  </text:list-item>
                </text:list>
              </text:section>
              <text:section text:name="artikel_id1-3-2-2-2-3-3" text:style-name="artikel">
                <text:p text:style-name="artikel_kop_titel"><text:span text:style-name="artikel_kop_label">Artikel</text:span> <text:span text:style-name="artikel_kop_nr">7.</text:span> Afzien van terugvordering of van verdere terugvordering na het voldoen aan de betalingsverplichting</text:p>
                <text:list text:style-name="id1-3-2-2-2-3-3-2">
                  <text:list-item text:style-override="id1-3-2-2-2-3-3-2">
                    <text:number>1.</text:number>
                    <text:p text:style-name="al">In afwijking van artikel 2, tweede lid besluit het college af te zien van terugvordering of van verdere terugvordering van uitkering indien de belanghebbende:</text:p>
                    <text:list text:style-name="id1-3-2-2-2-3-3-2-3">
                      <text:list-item text:style-override="id1-3-2-2-2-3-3-2-3-1">
                        <text:number>a.</text:number>
                        <text:p text:style-name="al">gedurende vijf jaar volledig aan zijn betalingsverplichtingen heeft voldaan en ten minste 75% van de hoofdsom van de vordering heeft voldaan; of</text:p>
                      </text:list-item>
                      <text:list-item text:style-override="id1-3-2-2-2-3-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
                  </text:list-item>
                  <text:list-item text:style-override="id1-3-2-2-2-3-3-3">
                    <text:number>2.</text:number>
                    <text:p text:style-name="al">In beginsel wordt een besluit als bedoeld in het eerste lid, aanhef, onder 1a. of b. slechts genomen als de belanghebbende daarom schriftelijk heeft verzocht. </text:p>
                  </text:list-item>
                </text:list>
              </text:section>
              <text:section text:name="artikel_id1-3-2-2-2-3-4" text:style-name="artikel">
                <text:p text:style-name="artikel_kop_titel"><text:span text:style-name="artikel_kop_label">Artikel</text:span> <text:span text:style-name="artikel_kop_nr">8.</text:span> Uitzondering</text:p>
                <text:list text:style-name="id1-3-2-2-2-3-4-2">
                  <text:list-item text:style-override="id1-3-2-2-2-3-4-2">
                    <text:number>1.</text:number>
                    <text:p text:style-name="al">Artikel 7 is niet van toepassing ten aanzien van vorderingen die:</text:p>
                    <text:list text:style-name="id1-3-2-2-2-3-4-2-3">
                      <text:list-item text:style-override="id1-3-2-2-2-3-4-2-3-1">
                        <text:number>a.</text:number>
                        <text:p text:style-name="al">het gevolg zijn van schending van de inlichtingenplicht dan wel tekortschietend besef van verantwoordelijkheid. Bij deze vorderingen wordt alleen afgezien van terugvordering of verdere terugvordering in de in artikel 6 onder a. en b. genoemde gevallen;</text:p>
                      </text:list-item>
                      <text:list-item text:style-override="id1-3-2-2-2-3-4-2-3-2">
                        <text:number>b.</text:number>
                        <text:p text:style-name="al">door pand of hypotheek op een goed of goederen zijn gedekt, behoudens voor zover zij niet op die goederen verhaald kunnen worden.</text:p>
                      </text:list-item>
                    </text:list>
                  </text:list-item>
                  <text:list-item text:style-override="id1-3-2-2-2-3-4-3">
                    <text:number>2.</text:number>
                    <text:p text:style-name="al">Het op basis van artikel 6 genomen besluit tot afzien van terugvordering of verdere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3-5" text:style-name="artikel">
                <text:p text:style-name="artikel_kop_titel"><text:span text:style-name="artikel_kop_label">Artikel</text:span> <text:span text:style-name="artikel_kop_nr">9.</text:span> Afzien van terugvordering bij kruimelbedragen</text:p>
                <text:p text:style-name="al">In afwijking van het bepaalde in artikel 2 lid 2 ziet het college af van het nemen van een terugvorderingsbesluit indien de terug te vorderen uitkering een bedrag van € 150,- op netto basis per kalenderjaar niet te boven gaat. </text:p>
              </text:section>
              <text:section text:name="artikel_id1-3-2-2-2-3-6" text:style-name="artikel">
                <text:p text:style-name="artikel_kop_titel"><text:span text:style-name="artikel_kop_label">Artikel</text:span> <text:span text:style-name="artikel_kop_nr">10.</text:span> Geheel of gedeeltelijk afzien van terugvordering bij schulden</text:p>
                <text:list text:style-name="id1-3-2-2-2-3-6-2">
                  <text:list-item text:style-override="id1-3-2-2-2-3-6-2">
                    <text:number>1.</text:number>
                    <text:p text:style-name="al">Het college verleent medewerking aan een schuldregeling door geheel of gedeeltelijk af te zien van een terugvordering indien:</text:p>
                    <text:list text:style-name="id1-3-2-2-2-3-6-2-3">
                      <text:list-item text:style-override="id1-3-2-2-2-3-6-2-3-1">
                        <text:number>a.</text:number>
                        <text:p text:style-name="al">redelijkerwijs te voorzien is dat de belanghebbende niet zal kunnen voortgaan met het betalen van zijn schulden;</text:p>
                      </text:list-item>
                      <text:list-item text:style-override="id1-3-2-2-2-3-6-2-3-2">
                        <text:number>b.</text:number>
                        <text:p text:style-name="al">redelijkerwijs te voorzien is dat een schuldregeling met betrekking tot alle vorderingen van de overige schuldeisers zonder een zodanig besluit niet tot stand zal komen; </text:p>
                      </text:list-item>
                      <text:list-item text:style-override="id1-3-2-2-2-3-6-2-3-3">
                        <text:number>c.</text:number>
                        <text:p text:style-name="al">en de vordering van de gemeente wegens teruggevorderde uitkering ten minste zal worden voldaan naar evenredigheid met de vorderingen van de schuldeisers van gelijke rang.</text:p>
                      </text:list-item>
                    </text:list>
                  </text:list-item>
                  <text:list-item text:style-override="id1-3-2-2-2-3-6-3">
                    <text:number>2.</text:number>
                    <text:p text:style-name="al">Het eerste lid is niet van toepassing indien:</text:p>
                    <text:list text:style-name="id1-3-2-2-2-3-6-3-3">
                      <text:list-item text:style-override="id1-3-2-2-2-3-6-3-3-1">
                        <text:number>a.</text:number>
                        <text:p text:style-name="al">de terugvordering van uitkering het gevolg is van verwijtbaar gedrag van de belanghebbende dan wel de vordering ziet op bijstand die is verstrekt in de vorm van een geldlening omdat de noodzaak tot bijstandsverlening het gevolg is van een tekortschietend besef van verantwoordelijkheid voor de voorziening in het bestaan als bedoeld in artikel 48, tweede lid, aanhef en onder b, van de Pw;</text:p>
                      </text:list-item>
                      <text:list-item text:style-override="id1-3-2-2-2-3-6-3-3-2">
                        <text:number>b.</text:number>
                        <text:p text:style-name="al">de vordering wordt gedekt door pand of hypotheek op een goed of goederen, behoudens voor zover de vordering niet op die goederen verhaald kan worden;</text:p>
                      </text:list-item>
                      <text:list-item text:style-override="id1-3-2-2-2-3-6-3-3-3">
                        <text:number>c.</text:number>
                        <text:p text:style-name="al">Bij de vordering verstrekking heeft plaatsgevonden als bedrijfskapitaal op grond van het Bbz 2004. </text:p>
                      </text:list-item>
                    </text:list>
                  </text:list-item>
                  <text:list-item text:style-override="id1-3-2-2-2-3-6-4">
                    <text:number>3.</text:number>
                    <text:p text:style-name="al">Het besluit om medewerking te verlenen aan een schuldregeling wordt ingetrokken indien:</text:p>
                    <text:list text:style-name="id1-3-2-2-2-3-6-4-3">
                      <text:list-item text:style-override="id1-3-2-2-2-3-6-4-3-1">
                        <text:number>a.</text:number>
                        <text:p text:style-name="al">niet binnen twaalf maanden nadat dat besluit is bekendgemaakt, een schuldregeling tot stand is gekomen die voldoet aan de eisen bedoeld in het eerste lid;</text:p>
                      </text:list-item>
                      <text:list-item text:style-override="id1-3-2-2-2-3-6-4-3-2">
                        <text:number>b.</text:number>
                        <text:p text:style-name="al">de belanghebbende de aan de schuldregeling verbonden verplichting ondanks eerdere waarschuwing blijft schenden; dan wel</text:p>
                      </text:list-item>
                      <text:list-item text:style-override="id1-3-2-2-2-3-6-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text:span> Algemeen</text:p>
                <text:list text:style-name="id1-3-2-2-2-4-2-2">
                  <text:list-item text:style-override="id1-3-2-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2-4-2-3">
                    <text:number>2.</text:number>
                    <text:p text:style-name="al">Het gelijktijdig met het terugvorderingbesluit afgegeven invorderingsbesluit omvat daarbij de volgende punten:</text:p>
                    <text:list text:style-name="id1-3-2-2-2-4-2-3-3">
                      <text:list-item text:style-override="id1-3-2-2-2-4-2-3-3-1">
                        <text:number>a.</text:number>
                        <text:p text:style-name="al">de hoogte van (het saldo van) de vordering;</text:p>
                      </text:list-item>
                      <text:list-item text:style-override="id1-3-2-2-2-4-2-3-3-2">
                        <text:number>b.</text:number>
                        <text:p text:style-name="al">de betalingsverplichting om de vordering in zijn geheel te voldoen;</text:p>
                      </text:list-item>
                      <text:list-item text:style-override="id1-3-2-2-2-4-2-3-3-3">
                        <text:number>c.</text:number>
                        <text:p text:style-name="al">de datum waarop de betalingsverplichting in gaat;</text:p>
                      </text:list-item>
                      <text:list-item text:style-override="id1-3-2-2-2-4-2-3-3-4">
                        <text:number>d.</text:number>
                        <text:p text:style-name="al">de mogelijkheid voor belanghebbende om binnen 6 weken na verzenddatum van de beschikking als bedoeld in artikel 4:87 van de Awb een betalingsregeling te treffen;</text:p>
                      </text:list-item>
                      <text:list-item text:style-override="id1-3-2-2-2-4-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4-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2-4-3" text:style-name="artikel">
                <text:p text:style-name="artikel_kop_titel"><text:span text:style-name="artikel_kop_label">Artikel</text:span> <text:span text:style-name="artikel_kop_nr">12.</text:span> Verrekening</text:p>
                <text:p text:style-name="al">Ongeacht de in artikel 11 genoemde betalingstermijn gaat het college indien mogelijk na afgifte van het besluit tot terugvordering over tot verrekening van de vordering met een eventueel recht op bijstand of een uitkering in het kader van de IOAW of IOAZ. </text:p>
              </text:section>
              <text:section text:name="artikel_id1-3-2-2-2-4-4" text:style-name="artikel">
                <text:p text:style-name="artikel_kop_titel"><text:span text:style-name="artikel_kop_label">Artikel</text:span> <text:span text:style-name="artikel_kop_nr">13.</text:span> Uitstel van betaling</text:p>
                <text:list text:style-name="id1-3-2-2-2-4-4-2">
                  <text:list-item text:style-override="id1-3-2-2-2-4-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2-4-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2-4-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2-4-4-5">
                    <text:number>4.</text:number>
                    <text:p text:style-name="al">Bij de vaststelling of belanghebbende over vermogen beschikt als bedoeld in het derde lid:</text:p>
                    <text:list text:style-name="id1-3-2-2-2-4-4-5-3">
                      <text:list-item text:style-override="id1-3-2-2-2-4-4-5-3-1">
                        <text:number>a.</text:number>
                        <text:p text:style-name="al">worden de vorderingen die het gevolg zijn van te veel ontvangen uitkering buiten beschouwing gelaten; en,</text:p>
                      </text:list-item>
                      <text:list-item text:style-override="id1-3-2-2-2-4-4-5-3-2">
                        <text:number>b.</text:number>
                        <text:p text:style-name="al">worden bezittingen in natura die naar hun aard en waarde algemeen gebruikelijk zijn dan wel, gelet op de omstandigheden van persoon en gezin, noodzakelijk zijn als bedoeld in artikel 34 lid 2 onder a Pw, niet als vermogen in aanmerking genomen; en,</text:p>
                      </text:list-item>
                      <text:list-item text:style-override="id1-3-2-2-2-4-4-5-3-3">
                        <text:number>c.</text:number>
                        <text:p text:style-name="al">wordt het vermogen gebonden in de woning met bijbehorend erf als bedoeld in artikel 34 lid 2 onder d Pw voor zover het minder bedraagt dan in dat artikel is vermeld, niet als vermogen in aanmerking genomen.</text:p>
                      </text:list-item>
                    </text:list>
                  </text:list-item>
                  <text:list-item text:style-override="id1-3-2-2-2-4-4-6">
                    <text:number>5.</text:number>
                    <text:p text:style-name="al">Het uitstel wordt ingetrokken indien de belanghebbende de nader overeengekomen aflossing niet nakomt. </text:p>
                  </text:list-item>
                </text:list>
              </text:section>
              <text:section text:name="artikel_id1-3-2-2-2-4-5" text:style-name="artikel">
                <text:p text:style-name="artikel_kop_titel"><text:span text:style-name="artikel_kop_label">Artikel</text:span> <text:span text:style-name="artikel_kop_nr">14.</text:span> Vaststelling van de hoogte van de maandelijkse aflossingscapaciteit bij belanghebbenden met een uitkering</text:p>
                <text:list text:style-name="id1-3-2-2-2-4-5-2">
                  <text:list-item text:style-override="id1-3-2-2-2-4-5-2">
                    <text:number>1.</text:number>
                    <text:p text:style-name="al">Indien belanghebbende een uitkering ontvangt op grond van de Pw, de IOAW of de IOAZ, bedraagt de aflossingsverplichting 5% van de van toepassing zijnde bijstandsnorm, dan wel de van toepassing zijnde grondslag als bedoeld in artikel 5, derde lid en volgende, van de IOAW en IOAZ per maand, maar niet meer dan het bedrag dat ingevolge het bepaalde in artikel 475da-dc van het Wetboek van Burgerlijke rechtsvordering voor beslag in aanmerking zou komen.</text:p>
                  </text:list-item>
                  <text:list-item text:style-override="id1-3-2-2-2-4-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2-4-5-4">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a-dc van het Wetboek van Burgerlijke Rechtsvordering.</text:p>
                  </text:list-item>
                </text:list>
              </text:section>
              <text:section text:name="artikel_id1-3-2-2-2-4-6" text:style-name="artikel">
                <text:p text:style-name="artikel_kop_titel"><text:span text:style-name="artikel_kop_label">Artikel</text:span> <text:span text:style-name="artikel_kop_nr">15.</text:span> Vaststelling van de duur en de hoogte van de maandelijkse aflossingscapaciteit bij uitstroom uit de IOAW of IOAZ en bij debiteuren die geen recht hebben op uitkering krachtens de IOAW en uitkering krachtens de IOAZ.</text:p>
                <text:list text:style-name="id1-3-2-2-2-4-6-2">
                  <text:list-item text:style-override="id1-3-2-2-2-4-6-2">
                    <text:number>1.</text:number>
                    <text:p text:style-name="al">De hoogte van de maandelijkse aflossingscapaciteit bij beëindiging of intrekking van de uitkering wordt gedurende zes maanden na de verzenddatum van het besluit daartoe, gesteld op het bedrag dat belanghebbende maandelijks reeds afloste tijdens de bijstandsperiode of periode waarin een uitkering op grond van de IOAW of IOAZ is ontvangen.</text:p>
                  </text:list-item>
                  <text:list-item text:style-override="id1-3-2-2-2-4-6-3">
                    <text:number>2.</text:number>
                    <text:p text:style-name="al">Na afloop van de termijn van zes maanden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a-dc van het Wetboek van Burgerlijke Rechtsvordering voor beslag in aanmerking zou komen.</text:p>
                  </text:list-item>
                  <text:list-item text:style-override="id1-3-2-2-2-4-6-4">
                    <text:number>3.</text:number>
                    <text:p text:style-name="al">Indien de terugvordering ziet op een fraudevordering wordt het in het tweede lid genoemde percentage verhoogd tot 50%. </text:p>
                  </text:list-item>
                  <text:list-item text:style-override="id1-3-2-2-2-4-6-5">
                    <text:number>4.</text:number>
                    <text:p text:style-name="al">Indien tijdens het nemen van een terugvorderingbesluit een ander inkomen wordt ontvangen dan een uitkering voor levensonderhoud op grond van de Pw, IOAW of IOAZ,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a-dc van het Wetboek van Burgerlijke Rechtsvordering voor beslag in aanmerking zou komen.</text:p>
                  </text:list-item>
                  <text:list-item text:style-override="id1-3-2-2-2-4-6-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bedraagt dan de van toepassing zijnde bijstandsnorm of grondslag, de aflossingsverplichting gesteld op 5% van de van toepassing zijnde bijstandsnorm of grondslag per maand, maar niet meer dan het bedrag dat ingevolge het bepaalde in artikel 475da-dc van het Wetboek van Burgerlijke Rechtsvordering voor beslag in aanmerking zou komen.</text:p>
                  </text:list-item>
                  <text:list-item text:style-override="id1-3-2-2-2-4-6-7">
                    <text:number>6.</text:number>
                    <text:p text:style-name="al">In afwijking van het tweede, derde, vierde en vijfde lid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2-4-7" text:style-name="artikel">
                <text:p text:style-name="artikel_kop_titel"><text:span text:style-name="artikel_kop_label">Artikel</text:span> <text:span text:style-name="artikel_kop_nr">16.</text:span> Wettelijke rente</text:p>
                <text:p text:style-name="al">Zolang belanghebbende zich aan de betalingsverplichting houdt, of zolang uitstel is verleend, wordt geen wettelijke rente in rekening gebracht.</text:p>
              </text:section>
              <text:section text:name="artikel_id1-3-2-2-2-4-8" text:style-name="artikel">
                <text:p text:style-name="artikel_kop_titel"><text:span text:style-name="artikel_kop_label">Artikel</text:span> <text:span text:style-name="artikel_kop_nr">17.</text:span> Tussentijdse beoordeling van een betalingsverplichting</text:p>
                <text:list text:style-name="id1-3-2-2-2-4-8-2">
                  <text:list-item text:style-override="id1-3-2-2-2-4-8-2">
                    <text:number>1.</text:number>
                    <text:p text:style-name="al">Bij een gegrond vermoeden dat de afloscapaciteit van belanghebbende is gewijzigd, kan het college een draagkrachtonderzoek instellen.</text:p>
                  </text:list-item>
                  <text:list-item text:style-override="id1-3-2-2-2-4-8-3">
                    <text:number>2.</text:number>
                    <text:p text:style-name="al">Voor zover geen gegrond vermoeden als bedoeld in het eerste lid aanwezig is, stelt het college telkens binnen 24 maanden een draagkrachtonderzoek in.</text:p>
                  </text:list-item>
                  <text:list-item text:style-override="id1-3-2-2-2-4-8-4">
                    <text:number>3.</text:number>
                    <text:p text:style-name="al">Wanneer het college als gevolg van een draagkrachtonderzoek besluit tot wijziging of handhaving van de eerder opgelegde betalingsverplichting, wordt belanghebbende hiervan in kennis gesteld bij beschikking.</text:p>
                  </text:list-item>
                </text:list>
              </text:section>
              <text:section text:name="artikel_id1-3-2-2-2-4-9" text:style-name="artikel">
                <text:p text:style-name="artikel_kop_titel"><text:span text:style-name="artikel_kop_label">Artikel</text:span> <text:span text:style-name="artikel_kop_nr">18.</text:span> Verzoek tot wijziging van een betalingsverplichting door belanghebbende</text:p>
                <text:list text:style-name="id1-3-2-2-2-4-9-2">
                  <text:list-item text:style-override="id1-3-2-2-2-4-9-2">
                    <text:number>1.</text:number>
                    <text:p text:style-name="al">Belanghebbende kan een schriftelijk verzoek doen, onder bijvoeging van zijn financiële en andere relevante gegevens met bijbehorende afschriften van bewijsstukken, tot:</text:p>
                    <text:list text:style-name="id1-3-2-2-2-4-9-2-3">
                      <text:list-item text:style-override="id1-3-2-2-2-4-9-2-3-1">
                        <text:number>a.</text:number>
                        <text:p text:style-name="al">wijziging van de eerder vastgestelde betalingsverplichting; of,</text:p>
                      </text:list-item>
                      <text:list-item text:style-override="id1-3-2-2-2-4-9-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2-4-9-3">
                    <text:number>2.</text:number>
                    <text:p text:style-name="al">Binnen acht weken na ontvangst van het verzoek neemt het college een besluit over de aanvraag als bedoeld in het eerste lid en deelt dit aan belanghebbende mee.</text:p>
                  </text:list-item>
                  <text:list-item text:style-override="id1-3-2-2-2-4-9-4">
                    <text:number>3.</text:number>
                    <text:p text:style-name="al">Het verzoek tot wijziging van de betalingsverplichting schort de lopende verplichting niet op tenzij er sprake is van dringende redenen.</text:p>
                  </text:list-item>
                </text:list>
              </text:section>
              <text:section text:name="artikel_id1-3-2-2-2-4-10" text:style-name="artikel">
                <text:p text:style-name="artikel_kop_titel"><text:span text:style-name="artikel_kop_label">Artikel</text:span> <text:span text:style-name="artikel_kop_nr">19.</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direct nadat de per omgaande gestarte betalings- en aanmaningsprocedure is doorlopen als bedoeld in artikel 4:117 Awb.</text:p>
              </text:section>
              <text:section text:name="artikel_id1-3-2-2-2-4-11" text:style-name="artikel">
                <text:p text:style-name="artikel_kop_titel"><text:span text:style-name="artikel_kop_label">Artikel</text:span> <text:span text:style-name="artikel_kop_nr">20.</text:span> Kosten en termijnen voor aanmaning en invordering</text:p>
                <text:list text:style-name="id1-3-2-2-2-4-11-2">
                  <text:list-item text:style-override="id1-3-2-2-2-4-11-2">
                    <text:number>1.</text:number>
                    <text:p text:style-name="al">Voor het verzenden van een aanmaning worden geen kosten in rekening gebracht. De betalingstermijn betreft 14 dagen.</text:p>
                  </text:list-item>
                  <text:list-item text:style-override="id1-3-2-2-2-4-11-3">
                    <text:number>2.</text:number>
                    <text:p text:style-name="al">Voor het verzenden van een dwangbevel wordt €25,- aan kosten in rekening gebracht. De betalingstermijn betreft 7 dagen.</text:p>
                  </text:list-item>
                  <text:list-item text:style-override="id1-3-2-2-2-4-11-4">
                    <text:number/>
                    <text:p text:style-name="al">Indien moet worden overgegaan tot verrekening of derdenbeslag wordt de invordering verhoogd met kosten ten bedrage van 10% van de vordering met een minimum van € 25,- en een maximum van € 600,-. </text:p>
                  </text:list-item>
                  <text:list-item text:style-override="id1-3-2-2-2-4-11-5">
                    <text:number>3.</text:number>
                    <text:p text:style-name="al">Als de invordering is overgedragen aan een gerechtsdeurwaarder, komen de wettelijke rente en de op de invordering betrekking hebbende kosten van deze deurwaarder volledig voor rekening van de belanghebbende. </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21.</text:span> Algemene bepaling met betrekking tot verhaal</text:p>
              <text:list text:style-name="id1-3-2-2-3-2-2">
                <text:list-item text:style-override="id1-3-2-2-3-2-2">
                  <text:number>1.</text:number>
                  <text:p text:style-name="al">Het college maakt gebruik van alle bevoegdheden die paragraaf 6.5 van de Participatiewet biedt tot het verhalen van de kosten van bijstand.</text:p>
                </text:list-item>
                <text:list-item text:style-override="id1-3-2-2-3-2-3">
                  <text:number>2.</text:number>
                  <text:p text:style-name="al">Indien er geen uitvoerbare rechterlijke uitspraak betreffende levensonderhoud op grond van Boek 1 van het Burgerlijk Wetboek aanwezig is en de onderhoudsplicht wordt niet op minnelijke wijze nagekomen, wordt verhaald op de onderhoudsplichtige(n) overeenkomstig de aanbevelingen opgenomen in het door de Expertgroep Alimentatienormen opgestelde Rapport Alimentatienormen (tremanormen) zoals gepubliceerd op www.rechtspraak.nl.</text:p>
                </text:list-item>
                <text:list-item text:style-override="id1-3-2-2-3-2-4">
                  <text:number>3.</text:number>
                  <text:p text:style-name="al">De hoogte van de draagkracht van de onderhoudsplichtige in de situatie met alleen minderjarige kinderen wordt berekend aan de hand van het ‘Zwolse model’. </text:p>
                </text:list-item>
                <text:list-item text:style-override="id1-3-2-2-3-2-5">
                  <text:number>4.</text:number>
                  <text:p text:style-name="al">Het college ziet geheel of gedeeltelijk af van verhaal indien daarvoor dringende redenen aanwezig zijn.</text:p>
                </text:list-item>
                <text:list-item text:style-override="id1-3-2-2-3-2-6">
                  <text:number>5.</text:number>
                  <text:p text:style-name="al">De ingangsdatum met betrekking tot verhaal betreft de datum van eerste aanschrijving van de onderhoudsplichtige. </text:p>
                </text:list-item>
              </text:list>
            </text:section>
            <text:section text:name="artikel_id1-3-2-2-3-3" text:style-name="artikel">
              <text:p text:style-name="artikel_kop_titel"><text:span text:style-name="artikel_kop_label">Artikel</text:span> <text:span text:style-name="artikel_kop_nr">22.</text:span> Verhaalsbesluit</text:p>
              <text:p text:style-name="al">Het besluit tot verhaal op grond van artikel 21 wordt aan de onderhoudsplichtige schriftelijk medegedeeld en bevat tenminste:</text:p>
              <text:list text:style-name="id1-3-2-2-3-3-3">
                <text:list-item text:style-override="id1-3-2-2-3-3-3-1">
                  <text:number>a.</text:number>
                  <text:p text:style-name="al">de gronden waarop verhaal wordt gezocht;</text:p>
                </text:list-item>
                <text:list-item text:style-override="id1-3-2-2-3-3-3-2">
                  <text:number>b.</text:number>
                  <text:p text:style-name="al">het verhaalsbedrag, ingangsdatum, de termijn waarbinnen de betaling wordt verlangd en de maximale duur van de onderhoudsplicht;</text:p>
                </text:list-item>
                <text:list-item text:style-override="id1-3-2-2-3-3-3-3">
                  <text:number>c.</text:number>
                  <text:p text:style-name="al">een mededeling dat al dan niet is gebleken van redenen om geheel of gedeeltelijk van verhaal af te zien.</text:p>
                </text:list-item>
              </text:list>
            </text:section>
            <text:section text:name="artikel_id1-3-2-2-3-4" text:style-name="artikel">
              <text:p text:style-name="artikel_kop_titel"><text:span text:style-name="artikel_kop_label">Artikel</text:span> <text:span text:style-name="artikel_kop_nr">23.</text:span> Verzoek in verband met gewijzigde omstandigheden</text:p>
              <text:p text:style-name="al">Indien uit verhaals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text:p>
            </text:section>
            <text:section text:name="artikel_id1-3-2-2-3-5" text:style-name="artikel">
              <text:p text:style-name="artikel_kop_titel"><text:span text:style-name="artikel_kop_label">Artikel</text:span> <text:span text:style-name="artikel_kop_nr">24.</text:span> Verhaal in rechte middels verzoekschrift</text:p>
              <text:p text:style-name="al">Indien de onderhoudsplichtige een door het college vastgesteld verhaalsbedrag niet of niet tijdig voldoet, gaat het college op grond van de artikelen 62g lid 2 en 62h Pw, middels het indienen van een verzoekschrift bij de rechtbank, over tot verhaal in rechte.</text:p>
            </text:section>
            <text:section text:name="artikel_id1-3-2-2-3-6" text:style-name="artikel">
              <text:p text:style-name="artikel_kop_titel"><text:span text:style-name="artikel_kop_label">Artikel</text:span> <text:span text:style-name="artikel_kop_nr">25.</text:span> Geheel of gedeeltelijk afzien van verhaal bij schulden</text:p>
              <text:list text:style-name="id1-3-2-2-3-6-2">
                <text:list-item text:style-override="id1-3-2-2-3-6-2">
                  <text:number>1.</text:number>
                  <text:p text:style-name="al">Het college verleent medewerking aan een schuldregeling indien:</text:p>
                  <text:list text:style-name="id1-3-2-2-3-6-2-3">
                    <text:list-item text:style-override="id1-3-2-2-3-6-2-3-1">
                      <text:number>a.</text:number>
                      <text:p text:style-name="al">redelijkerwijs te voorzien is dat de onderhoudsplichtige niet zal kunnen voortgaan met het betalen van zijn schulden;</text:p>
                    </text:list-item>
                    <text:list-item text:style-override="id1-3-2-2-3-6-2-3-2">
                      <text:number>b.</text:number>
                      <text:p text:style-name="al">redelijkerwijs te voorzien is dat een schuldregeling met betrekking tot alle vorderingen van de overige schuldeisers zonder een zodanig besluit niet tot stand zal komen; en</text:p>
                    </text:list-item>
                    <text:list-item text:style-override="id1-3-2-2-3-6-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3-6-3">
                  <text:number>2.</text:number>
                  <text:p text:style-name="al">Het besluit om medewerking te verlenen aan een schuldregeling wordt ingetrokken indien:</text:p>
                  <text:list text:style-name="id1-3-2-2-3-6-3-3">
                    <text:list-item text:style-override="id1-3-2-2-3-6-3-3-1">
                      <text:number>a.</text:number>
                      <text:p text:style-name="al">niet binnen twaalf maanden nadat dat besluit is bekendgemaakt, een schuldregeling tot stand is gekomen die voldoet aan de eisen bedoeld in het eerste lid;</text:p>
                    </text:list-item>
                    <text:list-item text:style-override="id1-3-2-2-3-6-3-3-2">
                      <text:number>b.</text:number>
                      <text:p text:style-name="al">de onderhoudsplichtige de aan de schuldregeling verbonden verplichting ondanks eerdere waarschuwing blijft schenden; dan wel</text:p>
                    </text:list-item>
                    <text:list-item text:style-override="id1-3-2-2-3-6-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7" text:style-name="artikel">
              <text:p text:style-name="artikel_kop_titel"><text:span text:style-name="artikel_kop_label">Artikel</text:span> <text:span text:style-name="artikel_kop_nr">26.</text:span> Afzien van verhaal bij kruimelbedragen</text:p>
              <text:p text:style-name="al">In afwijking van het bepaalde in artikel 21 lid 1 ziet het college af van verhaal indien het verhaalsbedrag niet hoger kan worden vastgesteld dan € 25,00 per maand of € 300,00 per jaar.</text:p>
            </text:section>
            <text:section text:name="artikel_id1-3-2-2-3-8" text:style-name="artikel">
              <text:p text:style-name="artikel_kop_titel"><text:span text:style-name="artikel_kop_label">Artikel</text:span> <text:span text:style-name="artikel_kop_nr">27.</text:span> Heronderzoek</text:p>
              <text:list text:style-name="id1-3-2-2-3-8-2">
                <text:list-item text:style-override="id1-3-2-2-3-8-2">
                  <text:number>1.</text:number>
                  <text:p text:style-name="al">Het college verricht afhankelijk van omstandigheden, doch tenminste eenmaal per 36 maanden, een onderzoek naar de draagkracht van degene die een verhaalsbedrag verschuldigd is.</text:p>
                </text:list-item>
                <text:list-item text:style-override="id1-3-2-2-3-8-3">
                  <text:number>2.</text:number>
                  <text:p text:style-name="al">Indien gewijzigde omstandigheden daartoe aanleiding geven wordt het verhaalsbedrag, zo nodig met toepassing van artikel 23, opnieuw vastgesteld.</text:p>
                </text:list-item>
                <text:list-item text:style-override="id1-3-2-2-3-8-4">
                  <text:number>3.</text:number>
                  <text:p text:style-name="al">Het verhaalsbedrag wordt niet opnieuw vastgesteld indien de wijziging in de draagkracht minder bedraagt dan € 25,00 per maand of € 300,00 per jaar, tenzij door het niet wijzigen de beslagvrije voet niet langer wordt gerespecteerd. </text:p>
                </text:list-item>
              </text:list>
            </text:section>
            <text:p text:style-name="hoofdstuk_bottom"/>
          </text:section>
          <text:section text:name="hoofdstuk_id1-3-2-2-4" text:style-name="hoofdstuk">
            <text:p text:style-name="hoofdstuk_kop"><text:span text:style-name="label">HOOFDSTUK</text:span> <text:span text:style-name="nr">4</text:span> BOETE</text:p>
            <text:section text:name="artikel_id1-3-2-2-4-2" text:style-name="artikel">
              <text:p text:style-name="artikel_kop_titel"><text:span text:style-name="artikel_kop_label">Artikel</text:span> <text:span text:style-name="artikel_kop_nr">28.</text:span> Algemene bepaling met betrekking tot boeteoplegging</text:p>
              <text:list text:style-name="id1-3-2-2-4-2-2">
                <text:list-item text:style-override="id1-3-2-2-4-2-2">
                  <text:number>1.</text:number>
                  <text:p text:style-name="al">Bij het niet of niet behoorlijk voldoen aan de inlichtingenplicht wordt een boete opgelegd of een waarschuwing gegeven.</text:p>
                </text:list-item>
                <text:list-item text:style-override="id1-3-2-2-4-2-3">
                  <text:number>2.</text:number>
                  <text:p text:style-name="al">Er wordt tijdig aan de inlichtingenplicht voldaan indien de vereiste inlichtingen verstrekt worden binnen een termijn van 2 weken nadat het feit waarop de inlichtingen betrekking hebben zich heeft voorgedaan.</text:p>
                </text:list-item>
                <text:list-item text:style-override="id1-3-2-2-4-2-4">
                  <text:number>3.</text:number>
                  <text:p text:style-name="al">Wanneer de mogelijkheid bestaat tot wettelijke verrekening op grond van Participatiewet, is er alsnog sprake van een benadelingsbedrag. </text:p>
                </text:list-item>
                <text:list-item text:style-override="id1-3-2-2-4-2-5">
                  <text:number>4.</text:number>
                  <text:p text:style-name="al">De hoogte van de boete wordt in elk individueel geval afgestemd op de ernst van de overtreding, de mate van verwijtbaarheid en de omstandigheden van de belanghebbende(n).</text:p>
                </text:list-item>
              </text:list>
            </text:section>
            <text:section text:name="artikel_id1-3-2-2-4-3" text:style-name="artikel">
              <text:p text:style-name="artikel_kop_titel"><text:span text:style-name="artikel_kop_label">Artikel</text:span> <text:span text:style-name="artikel_kop_nr">29.</text:span> Hoogte boete</text:p>
              <text:list text:style-name="id1-3-2-2-4-3-2">
                <text:list-item text:style-override="id1-3-2-2-4-3-2">
                  <text:number>1.</text:number>
                  <text:p text:style-name="al">Er wordt een boete opgelegd ter hoogte van:</text:p>
                  <text:list text:style-name="id1-3-2-2-4-3-2-3">
                    <text:list-item text:style-override="id1-3-2-2-4-3-2-3-1">
                      <text:number>a.</text:number>
                      <text:p text:style-name="al">25% van het benadelingsbedrag indien er sprake is van verminderde verwijtbaarheid, waarbij de artikelen 29 en 30 in acht worden genomen;</text:p>
                    </text:list-item>
                    <text:list-item text:style-override="id1-3-2-2-4-3-2-3-2">
                      <text:number>b.</text:number>
                      <text:p text:style-name="al">50% van het benadelingsbedrag indien er sprake is van normale verwijtbaarheid. Bij normale verwijtbaarheid staat vast dat de belanghebbende heeft nagelaten wijzigingen van feiten en omstandigheden waarvan hij weet of redelijkerwijs kan en behoort te weten dat deze van belang zijn voor het recht op uitkering, tijdig en op voorgeschreven wijze te melden;</text:p>
                    </text:list-item>
                    <text:list-item text:style-override="id1-3-2-2-4-3-2-3-3">
                      <text:number>c.</text:number>
                      <text:p text:style-name="al">75% van het benadelingsbedrag indien er sprake is van grove schuld;</text:p>
                    </text:list-item>
                    <text:list-item text:style-override="id1-3-2-2-4-3-2-3-4">
                      <text:number>d.</text:number>
                      <text:p text:style-name="al">100% van het benadelingsbedrag indien er sprake is van opzet.</text:p>
                    </text:list-item>
                  </text:list>
                </text:list-item>
                <text:list-item text:style-override="id1-3-2-2-4-3-3">
                  <text:number>2.</text:number>
                  <text:p text:style-name="al">Indien binnen een tijdvak van vijf jaar voorafgaand aan het niet of niet behoorlijk nakomen van de inlichtingenplicht een eerdere onherroepelijke bestuurlijke boete of strafrechtelijke sanctie is opgelegd wegens schending van de inlichtingenplicht, wordt een boete opgelegd ter hoogte van 150% van het percentage van het benadelingsbedrag genoemd in lid 1 onderdelen a tot en met d.</text:p>
                </text:list-item>
                <text:list-item text:style-override="id1-3-2-2-4-3-4">
                  <text:number>3.</text:number>
                  <text:p text:style-name="al">De boete opgelegd met toepassing van lid 1 of lid 2 bedraagt bij een benadelingsbedrag van ten minste € 11.600,- maximaal:</text:p>
                  <text:list text:style-name="id1-3-2-2-4-3-4-3">
                    <text:list-item text:style-override="id1-3-2-2-4-3-4-3-1">
                      <text:number>a.</text:number>
                      <text:p text:style-name="al">€ 87.000,- indien er sprake is van opzet;</text:p>
                    </text:list-item>
                    <text:list-item text:style-override="id1-3-2-2-4-3-4-3-2">
                      <text:number>b.</text:number>
                      <text:p text:style-name="al">€ 8.700,- indien er sprake is van grove schuld;</text:p>
                    </text:list-item>
                    <text:list-item text:style-override="id1-3-2-2-4-3-4-3-3">
                      <text:number>c.</text:number>
                      <text:p text:style-name="al">€ 5.800,- indien er sprake is van normale verwijtbaarheid;</text:p>
                    </text:list-item>
                    <text:list-item text:style-override="id1-3-2-2-4-3-4-3-4">
                      <text:number>d.</text:number>
                      <text:p text:style-name="al">€ 2.900,- indien er sprake is van verminderde verwijtbaarheid.</text:p>
                    </text:list-item>
                  </text:list>
                </text:list-item>
                <text:list-item text:style-override="id1-3-2-2-4-3-5">
                  <text:number>4.</text:number>
                  <text:p text:style-name="al">Voor het bepalen van de fictieve draagkracht en de hoogte van de boete wordt rekening gehouden met de termijn waarbinnen het mogelijk is om de boete te voldoen: </text:p>
                  <text:list text:style-name="id1-3-2-2-4-3-5-3">
                    <text:list-item text:style-override="id1-3-2-2-4-3-5-3-1">
                      <text:number>a.</text:number>
                      <text:p text:style-name="al">24 maanden indien er sprake is van opzet;</text:p>
                    </text:list-item>
                    <text:list-item text:style-override="id1-3-2-2-4-3-5-3-2">
                      <text:number>b.</text:number>
                      <text:p text:style-name="al">18 maanden indien er sprake is van grove schuld;</text:p>
                    </text:list-item>
                    <text:list-item text:style-override="id1-3-2-2-4-3-5-3-3">
                      <text:number>c.</text:number>
                      <text:p text:style-name="al">12 maanden indien er sprake is van normale verwijtbaarheid;</text:p>
                    </text:list-item>
                    <text:list-item text:style-override="id1-3-2-2-4-3-5-3-4">
                      <text:number>d.</text:number>
                      <text:p text:style-name="al">6 maanden indien er sprake is van verminderde verwijtbaarheid.</text:p>
                    </text:list-item>
                  </text:list>
                </text:list-item>
              </text:list>
            </text:section>
            <text:section text:name="artikel_id1-3-2-2-4-4" text:style-name="artikel">
              <text:p text:style-name="artikel_kop_titel"><text:span text:style-name="artikel_kop_label">Artikel</text:span> <text:span text:style-name="artikel_kop_nr">30.</text:span> Waarschuwing</text:p>
              <text:p text:style-name="al">Indien er geen benadelingsbedrag is, wordt bij schending van de inlichtingenplicht:</text:p>
              <text:list text:style-name="id1-3-2-2-4-4-3">
                <text:list-item text:style-override="id1-3-2-2-4-4-3-1">
                  <text:number>a.</text:number>
                  <text:p text:style-name="al">afgezien van het opleggen van een boete en wordt een schriftelijke waarschuwing gegeven indien in de twee jaar voorafgaande aan het moment van schending van de inlichtingenplicht niet eerder een boete of waarschuwing wegens dezelfde overtreding is gegeven;</text:p>
                </text:list-item>
                <text:list-item text:style-override="id1-3-2-2-4-4-3-2">
                  <text:number>b.</text:number>
                  <text:p text:style-name="al">een boete opgelegd ter hoogte van 5% van de voor belanghebbende geldende bijstandsnorm, of van de voor de belanghebbende geldende grondslag ingevolge artikel 5 van de IOAW/IOAZ, indien in de twee jaar voorafgaand aan het moment van schending eerder een boete of waarschuwing wegens dezelfde overtreding is gegeven.</text:p>
                </text:list-item>
              </text:list>
            </text:section>
            <text:section text:name="artikel_id1-3-2-2-4-5" text:style-name="artikel">
              <text:p text:style-name="artikel_kop_titel"><text:span text:style-name="artikel_kop_label">Artikel</text:span> <text:span text:style-name="artikel_kop_nr">31.</text:span> Verminderde verwijtbaarheid</text:p>
              <text:p text:style-name="al">In de volgende situaties wordt in ieder geval uitgegaan van verminderde verwijtbaarheid:</text:p>
              <text:list text:style-name="id1-3-2-2-4-5-3">
                <text:list-item text:style-override="id1-3-2-2-4-5-3-1">
                  <text:number>a.</text:number>
                  <text:p text:style-name="al">indien de belanghebbende op het moment dat hij aan zijn inlichtingenverplichting moest voldoen in onvoorziene en ongewenste omstandigheden verkeerde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xt:p>
                </text:list-item>
                <text:list-item text:style-override="id1-3-2-2-4-5-3-2">
                  <text:number>b.</text:number>
                  <text:p text:style-name="al">indien de belanghebbende heeft kunnen aantonen dat het hem vanwege zijn geestelijke toestand op het moment dat hij aan zijn inlichtingenverplichting moest voldoen, niet volledig kan worden aangerekend dat hij de verplichting heeft geschonden en dat het voor hem niet mogelijk was een derde in te schakelen om namens hem inlichtingen te verstrekken;</text:p>
                </text:list-item>
                <text:list-item text:style-override="id1-3-2-2-4-5-3-3">
                  <text:number>c.</text:number>
                  <text:p text:style-name="al">indien er sprake is van een samenstel van omstandigheden die elk op zich niet, maar in hun onderlinge samenhang beschouwd wel leiden tot het oordeel dat sprake is van verminderde verwijtbaarheid. </text:p>
                </text:list-item>
              </text:list>
            </text:section>
            <text:section text:name="artikel_id1-3-2-2-4-6" text:style-name="artikel">
              <text:p text:style-name="artikel_kop_titel"><text:span text:style-name="artikel_kop_label">Artikel</text:span> <text:span text:style-name="artikel_kop_nr">32.</text:span> Geen verminderde verwijtbaarheid</text:p>
              <text:p text:style-name="al">Indien de belanghebbende de inhoud van de hem door of namens het college gestuurde correspondentie niet begrijpt omdat hij de Nederlandse taal onvoldoende beheerst, terwijl er van hem verwacht mag worden dat hij zich omtrent die inhoud laat informeren en er geen sprake is van bijzondere omstandigheden, dan is er geen grond aanwezig om uit te gaan van verminderde verwijtbaarheid.</text:p>
            </text:section>
            <text:section text:name="artikel_id1-3-2-2-4-7" text:style-name="artikel">
              <text:p text:style-name="artikel_kop_titel"><text:span text:style-name="artikel_kop_label">Artikel</text:span> <text:span text:style-name="artikel_kop_nr">33.</text:span> Ontbreken verwijtbaarheid</text:p>
              <text:list text:style-name="id1-3-2-2-4-7-2">
                <text:list-item text:style-override="id1-3-2-2-4-7-2">
                  <text:number>1.</text:number>
                  <text:p text:style-name="al">Bij het ontbreken van verwijtbaarheid wordt er geen boete opgelegd en geen waarschuwing gegeven.</text:p>
                </text:list-item>
                <text:list-item text:style-override="id1-3-2-2-4-7-3">
                  <text:number>2.</text:number>
                  <text:p text:style-name="al">In de volgende situaties wordt er in ieder geval vanuit gegaan dat verwijtbaarheid ontbreekt:</text:p>
                  <text:list text:style-name="id1-3-2-2-4-7-3-3">
                    <text:list-item text:style-override="id1-3-2-2-4-7-3-3-1">
                      <text:number>a.</text:number>
                      <text:p text:style-name="al">indien een belanghebbende onjuiste of onvolledige informatie verstrekt of een wijziging van omstandigheden niet onverwijld meldt, maar uit eigen beweging alsnog de juiste informatie verstrekt voordat het college de overtreding constateert, tenzij de belanghebbende de informatie of de wijziging van omstandigheden in het kader van een (her)controle meldt;</text:p>
                    </text:list-item>
                    <text:list-item text:style-override="id1-3-2-2-4-7-3-3-2">
                      <text:number>b.</text:number>
                      <text:p text:style-name="al">indien er bij een belanghebbende sprake is van een zodanige psychische stoornis dat hij niet (tijdig) aan de inlichtingenplicht kan voldoen, of dat hij door zijn geestelijke vermogens feitelijk handelingsonbekwaam is en er (nog) geen sprake is van adequate begeleiding of hulpverlening; </text:p>
                    </text:list-item>
                    <text:list-item text:style-override="id1-3-2-2-4-7-3-3-3">
                      <text:number>c.</text:number>
                      <text:p text:style-name="al">indien er zich bij de belanghebbende een onvoorziene omstandigheid heeft voorgedaan die het hem onmogelijk maakte aan zijn inlichtingenverplichting te voldoen.</text:p>
                    </text:list-item>
                  </text:list>
                </text:list-item>
              </text:list>
            </text:section>
            <text:section text:name="artikel_id1-3-2-2-4-8" text:style-name="artikel">
              <text:p text:style-name="artikel_kop_titel"><text:span text:style-name="artikel_kop_label">Artikel</text:span> <text:span text:style-name="artikel_kop_nr">34.</text:span> Dringende redenen</text:p>
              <text:p text:style-name="al">Bij de aanwezigheid van dringende redenen wordt afgezien van het opleggen van een boete.</text:p>
            </text:section>
            <text:p text:style-name="hoofdstuk_bottom"/>
          </text:section>
          <text:section text:name="hoofdstuk_id1-3-2-2-5" text:style-name="hoofdstuk">
            <text:p text:style-name="hoofdstuk_kop"><text:span text:style-name="label">HOOFDSTUK</text:span> <text:span text:style-name="nr">5</text:span> CITEEERTITEL EN INWERKINGTREDING</text:p>
            <text:section text:name="artikel_id1-3-2-2-5-2" text:style-name="artikel">
              <text:p text:style-name="artikel_kop_titel"><text:span text:style-name="artikel_kop_label">Artikel</text:span> <text:span text:style-name="artikel_kop_nr">35.</text:span> Citeertitel</text:p>
              <text:p text:style-name="al">Deze beleidsregels worden aangehaald als ‘Beleidsregels terugvordering, invordering, verhaal en boete Participatiewet, IAOZ en IOAW gemeente Oegstgeest 2021’. </text:p>
            </text:section>
            <text:section text:name="artikel_id1-3-2-2-5-3" text:style-name="artikel">
              <text:p text:style-name="artikel_kop_titel"><text:span text:style-name="artikel_kop_label">Artikel</text:span> <text:span text:style-name="artikel_kop_nr">36.</text:span> Inwerkingtreding </text:p>
              <text:list text:style-name="id1-3-2-2-5-3-2">
                <text:list-item text:style-override="id1-3-2-2-5-3-2">
                  <text:number>1.</text:number>
                  <text:p text:style-name="al">Deze beleidsregels treden in werking op de dag na de dag van bekendmaking in het elektronisch gemeenteblad en werken terug tot en met 1 januari 2021.</text:p>
                </text:list-item>
                <text:list-item text:style-override="id1-3-2-2-5-3-3">
                  <text:number>2.</text:number>
                  <text:p text:style-name="al">De ‘Beleidsregels terugvordering, invordering, verhaal en boete Participatiewet, IAOZ, IOAW gemeente Oegstgeest 2020’ worden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12 januari 2021</text:span></text:p>
            <text:p><text:span text:style-name="functie"/></text:p>
            <text:p><text:span text:style-name="functie">De secretaris, </text:span></text:p>
            <text:p><text:span text:style-name="functie">J. Versluis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R. Jaens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Terug- en invordering, brutering, intrekking en herziening</text:p>
          <text:p text:style-name="al">Op grond van artikel 58 van de Participatiewet (Pw) kan het college dat de bijstand heeft verleend de kosten van de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Met de inwerkingtreding van de Wet aanscherping handhaving- en sanctiebeleid SZW-wetgeving (Fraudewet) is de bevoegdheid tot terugvordering gedeeltelijk omgezet in een wettelijke verplichting. Vorderingen die ontstaan zijn vanwege ten onrechte ontvangen uitkering als gevolg van schending van de inlichtingenplicht (fraudevorderingen) moeten worden teruggevorderd.</text:p>
          <text:p text:style-name="al">De verplichting tot terugvordering komt daarbij mede tot uiting in:</text:p>
          <text:list text:style-name="id1-3-2-4-6">
            <text:list-item text:style-override="id1-3-2-4-6-1">
              <text:number>a.</text:number>
              <text:p text:style-name="al">een verplichting tot verrekening van deze vorderingen met een eventueel recht op algemene bijstand, een uitkering in het kader van de IOAW of IOAZ dan wel een Bbz-uitkering; en </text:p>
            </text:list-item>
            <text:list-item text:style-override="id1-3-2-4-6-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fraudevorderingen die zijn ontstaan na inwerkingtreding van de Fraudewet (1 januari 2013). Dat geldt ook voor de hierboven onder a en b genoemde verplichtingen. Is het besluit tot terugvordering voor 1 januari 2013 afgegeven dan blijft terugvordering, ook in het geval van een fraudevordering, een bevoegdheid. </text:p>
          <text:p text:style-name="al">Naast de bevoegdheid tot terugvordering is in de wet ook een drietal andere (gerelateerde) bevoegdheden opgenomen:</text:p>
          <text:list text:style-name="id1-3-2-4-9">
            <text:list-item text:style-override="id1-3-2-4-9-1">
              <text:number>a.</text:number>
              <text:p text:style-name="al">de bevoegdheid tot intrekking of herziening van het recht op bijstand dan wel een uitkering in het kader van de IOAW of IOAZ (artikel 54, derde lid van de Pw en artikel 17, derde lid van de IOAW en IOAZ);</text:p>
            </text:list-item>
            <text:list-item text:style-override="id1-3-2-4-9-2">
              <text:number>b.</text:number>
              <text:p text:style-name="al">de bevoegdheid om gebruik te maken van de in titel 4.4 van de Algemene wet bestuursrecht (Awb) genoemde mogelijkheden tot invordering van een schuld; en</text:p>
            </text:list-item>
            <text:list-item text:style-override="id1-3-2-4-9-3">
              <text:number>c.</text:number>
              <text:p text:style-name="al">de bevoegdheid tot brutering van de vordering in het kader van te veel genoten uitkering (artikel 58, vijfde lid van de Pw en artikel 25, vijfde lid 5 van de IOAW en IOAZ). </text:p>
            </text:list-item>
          </text:list>
          <text:p text:style-name="al">Ook deze bevoegdheden zijn gedeeltelijk omgezet in een wettelijke verplichting. </text:p>
          <text:p text:style-name="al">In geval van schending van de inlichtingenplicht is het college verplicht tot herziening en/of intrekking van het besluit tot toekenning over te gaan.</text:p>
          <text:p text:style-name="al">Met betrekking tot de wijze van invordering heeft het college in wezen volledige vrijheid in de keuze van middelen en de mate waarin zij – met inachtneming van de regelgeving rond de beslagvrije voet - middelen bij de berekening van de draagkracht betrekt. De Fraudewet stelt enkel daar waar het een fraudevordering of de daarmee samenhangende boete betreft verrekening, indien mogelijk, verplicht (artikel 60, vierde lid van de Pw en artikel 28, tweede lid van de IOAW en IOAZ). </text:p>
          <text:p text:style-name="al">Met betrekking tot brutering is de Participatiewet (destijds WWB) na inwerkingtreding van de Fraudewet niet gewijzigd. Maar omdat artikel 58 lid 1 Pw het college in geval van fraude verplicht tot terugvordering van de kosten van bijstand, en tot deze kosten eveneens de reeds afgedragen belasting en premies behoren die niet meer kunnen worden verrekend, is het college op dit vlak verplicht tot brutering over te gaan.</text:p>
          <text:p text:style-name="al">In hoofdstuk 2 van deze beleidsregels is opgenomen hoe met de bevoegdheden op het terrein van terugvordering, intrekking/herziening, brutering en invordering in het kader van de Pw, IOAW en IOAZ moet worden omgegaan. Alhoewel er op een gedeelte van dit terrein (fraudevorderingen ontstaan na 1 januari 2013) als hierboven uiteengezet geen sprake is van bevoegdheden maar van verplichtingen – en er wat dat betreft dus in deze beleidsregels niets behoeft te worden opgenomen – zijn deze verplichtingen met het oog op hantering van deze regels in de dagelijkse bijstandspraktijk toch gedeeltelijk in de bepalingen en de artikelsgewijze toelichting verwerkt. Hiermee is getracht een zo compleet mogelijke instructie te creëren die aangeeft hoe op het genoemde terrein dient te worden omgegaan met (alle soorten) vorderingen.</text:p>
          <text:p text:style-name="al">
          <text:span text:style-name="nadrukvet">Verhaal</text:span>
        </text:p>
          <text:p text:style-name="al">Op grond van artikel 61 Pw kunnen de kosten van bijstand worden verhaald met inachtneming van de bepalingen opgenomen in paragraaf 6.5 van de Participatiewet.</text:p>
          <text:p text:style-name="al">Verhaal heeft nooit betrekking op personen die zelf de bijstand ontvangen, maar op derden: de onderhoudsplichtige die zijn wettelijke onderhoudsplicht jegens een persoon (kind en/of (ex-) echtgenoot) die bijstand ontvangt niet of niet voldoende nakomt, kinderen die onderhoudsplichtig zijn jegens hun ouders, de nalatenschap (erfgenamen) van overleden bijstandsgerechtigden en personen die een schenking hebben ontvangen van iemand die bijstand ontvangt of heeft ontvangen.</text:p>
          <text:p text:style-name="al">Het college heeft de bevoegdheid om tot verhaal over te gaan maar als eenmaal van die bevoegdheid gebruik wordt gemaakt, laten de bepalingen van paragraaf 6.5 van de Participatiewet weinig bewegingsruimte. In deze beleidsregels wordt alleen aandacht besteed aan de (beperkte) bevoegdheden. De dwingendrechtelijke bepalingen zijn na te lezen in de wet en voor eventuele interpretatiekwesties wordt verwezen naar het Handboek Participatiewet van Schulinck.</text:p>
          <text:p text:style-name="al">
          <text:span text:style-name="nadrukvet">Boete</text:span>
        </text:p>
          <text:p text:style-name="al">Artikel 18a van de Participatiewet, artikel 20a van de IOAW/IOAZ en het Boetebesluit sociale zekerheidswetten bevatten een aantal bepalingen over het opleggen van boetes bij het niet, niet tijdig of onvolledig nakomen van de inlichtingenplicht ingevolge artikel 17 van de Participatiewet en artikel 13 IOAW/IOAZ. Deze bepalingen hebben onder meer betrekking op de (verplicht) te hanteren percentages van het benadelingsbedrag bij vaststelling van de hoogte van de op te leggen boete.</text:p>
          <text:p text:style-name="al">De Centrale Raad van Beroep (CRvB) heeft op 24 november 2014 (ECLI:NL:CRVB:2014:3754) een uitspraak gedaan waarbij is geoordeeld dat het zonder meer volgen van deze wettelijke bepalingen onder meer in strijd is met het evenredigheidsbeginsel en heeft richtlijnen gegeven welke percentages bij welke mate van verwijtbaarheid (of soort opzet) gehanteerd moeten worden en welke maximumbedragen gelden voor de hoogte van de boetes.</text:p>
          <text:p text:style-name="al">Naar aanleiding van deze uitspraak, een eerder verschenen rapport met aanbevelingen van de Nationale ombudsman over de uitvoering van de handhavingswetgeving in de sociale zekerheid en het rapport ‘De boete belicht’ van de inspectie SZW, heeft de minister op 16 december 2014 aan de Tweede Kamer laten weten dat de regelgeving aangepast zal gaan worden. </text:p>
          <text:p text:style-name="al">Bij verzamelbrief van 19 december 2014 van het ministerie van SZW heeft de staatssecretaris de gemeenten verzocht vooruitlopend op die gewijzigde regelgeving de uitvoering van de handhavingswetgeving in de lijn met de uitspraak van de CRvB te laten plaatsvinden. De in deze beleidsregels opgenomen bepalingen inzake de bestuurlijke boete komen aan dit verzoek tegemoet en zijn met behulp van de in de uitspraak opgenomen criteria opgesteld.</text:p>
          <text:p text:style-name="al">
          <text:span text:style-name="nadrukvet">Artikelsgewijze toelichting</text:span>
        </text:p>
          <text:p text:style-name="al">HOOFDSTUK 1 ALGEMEEN</text:p>
          <text:p text:style-name="al">
          <text:span text:style-name="nadrukvet">Artikel 1. Begripsbepalingen</text:span>
        </text:p>
          <text:p text:style-name="al">Lid. 1 onderdeel d. Fraudevordering</text:p>
          <text:p text:style-name="al">Fraude verondersteld dat er ten minste een vorm van verwijtbaarheid is.</text:p>
          <text:p text:style-name="al">Behoeft verder geen nadere toelichting.</text:p>
          <text:p text:style-name="al"/>
          <text:p text:style-name="al">HOOFDSTUK 2 TERUG- EN INVORDERING, BRUTERING, INTREKKING EN HERZIENING</text:p>
          <text:p text:style-name="al">Paragraaf 2.1 Bevoegdheid</text:p>
          <text:p text:style-name="al">
          <text:span text:style-name="nadrukvet">Artikel 2. Algemene bepaling met betrekking tot de bevoegdheid tot herziening, intrekking, terugvordering en brutering</text:span>
        </text:p>
          <text:p text:style-name="al">Hier is het algemene uitgangspunt opgenomen (uitzonderingen: zie artikel 3) dat het college gebruik maakt van de bevoegdheid die zij op het in de titel van dit artikel genoemde terrein heeft en daarmee de wettelijke plicht tot terug-en invordering, herziening/intrekking en brutering in geval van fraudevorderingen ontstaan vanaf 1 januari 2013, uitbreidt tot alle vorderingen, en dat terugvordering ook zal plaatsvinden bij gezinsleden (artikelen 59 Pw en 26 IOAW/IOAZ).</text:p>
          <text:p text:style-name="al">
          <text:span text:style-name="nadrukvet">Artikel 3. Brutering van de vordering</text:span>
        </text:p>
          <text:p text:style-name="al">Ook het bruteren van de vordering is een bevoegdheid van het college. </text:p>
          <text:p text:style-name="al">De bijstand wordt netto uitgekeerd. De gemeente draagt echter aan het eind van het boekjaar loonbelasting, premies volksverzekeringen en vergoedingen (zoals bedoeld in artikel 46 van de Zorgverzekeringswet) af aan de Belastingdienst. De gemeente betaalt dus in feite een bruto uitkering. Bij terugvordering van ten onrechte verleende bijstand kan de gemeente de bijstand bruto terugvorderen van de belanghebbende. In dit artikel is beschreven in welke gevallen de bijstand bruto wordt teruggevorderd, en wanneer kan worden volstaan met de netto terugvordering. </text:p>
          <text:p text:style-name="al">De in lid 2 genoemde gevallen waarbij wordt teruggevorderd, betreft een cumulatieve eis. Er wordt dus alleen teruggevorderd wanneer aan alle eisen genoemd in onderdeel a. tot en met c. is voldaan. In onderdeel a. is aangegeven dat deze niet worden teruggevorderd indien en voor zover belasting en premies kunnen worden verrekend met de door het college af te dragen belasting en premies. Onderdeel b. geeft aan dat deze alleen worden teruggevorderd als de vordering het gevolg is van schending van de inlichtingenplicht. Onderdeel c. geeft aan dat alleen vorderingen van €750,- of meer worden gebruteerd. Het gaat hier om de hoogte van de oorspronkelijke vordering. Ook bij de IOAW/IOAZ betreft dit dus de netto vordering. </text:p>
          <text:p text:style-name="al">Er zijn echter ook een aantal bepalingen waarbij dient te worden afgezien van het bruteren van de vordering. Dit is het geval indien er sprake is van een vordering die is ontstaan buiten toedoen van een betrokkene en deze niet kan worden verweten dat de betaling van de schuld niet reeds is voldaan in het kalenderjaar waarop deze betrekking heeft. </text:p>
          <text:p text:style-name="al">
          <text:span text:style-name="nadrukvet">Artikel 4. Terugvordering op grond van </text:span>
          <text:span text:style-name="nadrukvet">Bbz</text:span>
        </text:p>
          <text:p text:style-name="al">Dit artikel is ingesloten om invulling te geven aan de nu in artikel 41, vierde en vijfde lid, Bbz 2004 gegeven bevoegdheid. Er is voor gekozen om van deze bevoegdheid gebruik te maken zonder nadere voorwaarden. De bepalingen betreffen de lening inzake bedrijfskapitaal. </text:p>
          <text:p text:style-name="al">
          <text:span text:style-name="nadrukvet">Artikel 5. Uitzonderingen</text:span>
        </text:p>
          <text:p text:style-name="al">In dit artikel staan de uitzonderingen op de in artikel 2 genoemde hoofdregel beschreven. Het gaat hier om situaties waarvan binnen de jurisprudentie is komen vast te staan dat het college, ongeacht een gehoudenheid tot terugvordering dan wel brutering, dient af te zien van haar vaste gedragslijn en er geen vrijheid is van deze in de jurisprudentie geformuleerde uitzondering af te wijken (lid 1 tot en met 4). </text:p>
          <text:p text:style-name="al">Daarnaast zijn in dit artikel situaties opgenomen waarin wordt afgezien van terugvordering (als de wet dit toestaat; dus niet bij fraudevorderingen ontstaan vanaf 1 januari 2013), omdat het in die gevallen slechts gaat om een formeel besluit dat verder geen reële betekenis meer heeft. Het gaat om de situatie waarin verrekening met een andere uitkeringsinstantie plaatsvindt en de situatie waarin belanghebbende uit eigen beweging het gehele bedrag van de vordering reeds heeft voldaan (leden 5 en 6 die verder geen toelichting behoeven).</text:p>
          <text:p text:style-name="al">Tenslotte is in lid 7 de algemene uitzondering opgenomen (die ingevolge artikelen 58 lid 8 Pw en 25 lid 1 IOAW/IOAZ ook geldt bij fraudevorderingen ontstaan vanaf 1 januari 2013) dat wordt afgezien van terugvordering indien daarvoor dringende redenen aanwezig zijn.</text:p>
          <text:p text:style-name="al">Lid 1 tot en met 3: binnen de jurisprudentie geformuleerde uitzonderingen</text:p>
          <text:list text:style-name="id1-3-2-4-47">
            <text:list-item text:style-override="id1-3-2-4-47-1">
              <text:number>a.</text:number>
              <text:p text:style-name="al">De zesmaands-jurisprudentie (leden 1 en 2)</text:p>
              <text:p text:style-name="al">De zesmaands-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text:p>
            </text:list-item>
            <text:list-item text:style-override="id1-3-2-4-47-2">
              <text:number>a.</text:number>
              <text:p text:style-name="al">De zesmaands-jurisprudentie speelt niet indien sprake is van schending van de inlichtingenplicht of als er sprake is van terugvordering van een uitkering in het kader van de Bbz 2004 bij de definitieve vaststelling van het netto-inkomen over het boekjaar (lid 3).</text:p>
            </text:list-item>
            <text:list-item text:style-override="id1-3-2-4-47-3">
              <text:number>b.</text:number>
              <text:p text:style-name="al">Beperkte overschrijding van de vermogensgrens gedurende langere tijd (lid 4)</text:p>
            </text:list-item>
          </text:list>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Lid 6: dringende redenen</text:p>
          <text:p text:style-name="al">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Paragraaf 2.2 Afzien van (verdere) terugvordering</text:p>
          <text:p text:style-name="al">
          <text:span text:style-name="nadrukvet">Artikel 6. Kwijtschelding fraudevorderingen ontstaan op of na 1 januari 2013</text:span>
        </text:p>
          <text:p text:style-name="al">Dit artikel is voor de volledigheid opgenomen. Kwijtschelding van fraudevorderingen ontstaan vanaf 1 januari 2013 is alleen mogelijk in de in de wet genoemde gevallen die hier zijn weergegeven. Overigens is kwijtschelding van eerder ontstane fraudevorderingen, door de gelijkstelling opgenomen in artikel 7 lid 1 onderdeel a, eveneens slechts mogelijk in de hier genoemde gevallen.</text:p>
          <text:p text:style-name="al">
          <text:span text:style-name="nadrukvet">Artikel 7. Afzien van terugvordering of van verdere terugvordering na het voldoen aan de betalingsverplichting</text:span>
        </text:p>
          <text:p text:style-name="al">In dit artikel is opgenomen in welke gevallen en op welke wijze bij niet-fraudevorderingen kwijtschelding wordt verleend.</text:p>
          <text:p text:style-name="al">
          <text:span text:style-name="nadrukvet">Artikel 8. Uitzondering</text:span>
        </text:p>
          <text:p text:style-name="al">Lid 1:</text:p>
          <text:list text:style-name="id1-3-2-4-58">
            <text:list-item text:style-override="id1-3-2-4-58-1">
              <text:number>a.</text:number>
              <text:p text:style-name="al">Kwijtschelding bij vorderingen die zijn ontstaan door schending van de inlichtingenplicht (i.c. gaat het dan om fraudevorderingen ontstaan vóór 2013; artikel 6 heeft immers betrekking op fraudevorderingen ontstaan vanaf 2013) of door een tekortschietend besef van verantwoordelijkheid (bijstand verstrekt als geldlening op grond van artikel 48 lid 2, aanhef en onder b Pw) is alleen mogelijk in de gevallen waarin dat mogelijk is voor fraudevorderingen ontstaan vanaf 1 januari 2013 (zie artikel 6).</text:p>
            </text:list-item>
            <text:list-item text:style-override="id1-3-2-4-58-2">
              <text:number>b.</text:number>
              <text:p text:style-name="al">Kwijtschelding van vorderingen die worden gedekt door pand of hypotheek is niet mogelijk voor zover verhaal op de onderliggende goederen mogelijk is, omdat de zekerheid in het verleden door de gemeente nu juist is geëist om volledige terugbetaling (zo veel mogelijk) te garanderen. </text:p>
            </text:list-item>
          </text:list>
          <text:p text:style-name="al">Lid 2:</text:p>
          <text:p text:style-name="al">Frauduleus verkregen kwijtschelding wordt ongedaan gemaakt. </text:p>
          <text:p text:style-name="al">
          <text:span text:style-name="nadrukvet">Artikel 9. Afzien van terugvordering bij kruimelbedragen</text:span>
        </text:p>
          <text:p text:style-name="al">Bij vorderingsbedrag kleiner of gelijk aan € 150,00 per kalenderjaar wordt van terugvordering afgezien. Ten behoeve van de statistieken worden kruimelbedragen wel op- en afgeboekt in het digitaal registratiesysteem. Om het afgeven van een ‘verkeerd signaal‘ te voorkomen, behoeft de belanghebbende hiervan niet in kennis te worden gesteld. </text:p>
          <text:p text:style-name="al"/>
          <text:p text:style-name="al">
          <text:span text:style-name="nadrukvet">Artikel 10. Geheel of gedeeltelijk afzien van terugvordering bij schulden</text:span>
        </text:p>
          <text:p text:style-name="al">In dit artikel is aangegeven wanneer er wordt meegewerkt aan een schuldenregeling waarbij geheel of gedeeltelijk wordt afgezien van een terugvordering. Omdat de artikelen 60c Pw en 29a IOAW/IOAZ het meewerken aan een schuldregeling, waarbij van een deel van de vordering wordt afgezien, bij fraudevorderingen die zijn ontstaan vanaf 2013 verbieden, is dit artikel - als reeds in artikel 4 vermeld - op dergelijke fraudevorderingen niet van toepassing. In lid 2 onder a is bij dit verbod aangesloten en wordt daarom ook geen medewerking verleend bij fraudevorderingen ontstaan voor 2013. Hetzelfde geldt voor vorderingen die zijn ontstaan door bijstand verstrekt in de vorm van een geldlening, indien de noodzaak tot verstrekking daarvan het gevolg was van een tekortschietend besef van verantwoordelijkheid voor de voorziening in het bestaan. Een schuldregeling waarbij de terugvordering bijvoorbeeld tijdelijk wordt opgeschort, is wel mogelijk, zie beleidsregels schuldhulpverlening.</text:p>
          <text:p text:style-name="al">2.3 Invordering</text:p>
          <text:p text:style-name="al">
          <text:span text:style-name="nadrukvet">Artikel 11. Algemeen</text:span>
        </text:p>
          <text:p text:style-name="al">Behoeft geen toelichting.</text:p>
          <text:p text:style-name="al">
          <text:span text:style-name="nadrukvet">Artikel 12. Verrekening</text:span>
        </text:p>
          <text:p text:style-name="al">Ingevolge artikel 60 lid 4 Pw en artikel 28 lid 2 IOAW/IOAZ is de gemeente bij fraudevorderingen ontstaan vanaf 2013 en boetes verplicht om bij de betrokkene die een uitkering ingevolge de Pw, IOAW of IOAZ ontvangt de vordering met de uitkering te verrekenen. Voor overige vorderingen is in de wet een bevoegdheid tot verrekening opgenomen. Met dit artikel wordt bereikt dat, indien mogelijk, altijd tot verrekening zal worden overgegaan. Er kan daarbij worden gekozen om direct tot verrekening over te gaan of om dat te doen nadat het besluit tot terugvordering in kracht van gewijsde is gegaan (6 weken na afgifte besluit).</text:p>
          <text:p text:style-name="al">
          <text:span text:style-name="nadrukvet">Artikel 13. Uitstel van betaling</text:span>
        </text:p>
          <text:p text:style-name="al">Behoeft geen toelichting.</text:p>
          <text:p text:style-name="al">
          <text:span text:style-name="nadrukvet">Artikel 14. Vaststelling van de hoogte van de maandelijkse aflossingscapaciteit bij belanghebbenden met een uitkering</text:span>
        </text:p>
          <text:p text:style-name="al">Behoeft geen toelichting.</text:p>
          <text:p text:style-name="al">
          <text:span text:style-name="nadrukvet">Artikel 15. Vaststelling van de duur en de hoogte van de maandelijkse aflossingscapaciteit bij uitstroom uit de </text:span>
          <text:span text:style-name="nadrukvet">Pw</text:span>
          <text:span text:style-name="nadrukvet">, IOAW of IOAZ en bij debiteuren die geen recht hebben op algemene bijstand krachtens de </text:span>
          <text:span text:style-name="nadrukvet">Pw</text:span>
          <text:span text:style-name="nadrukvet">, uitkering krachtens de IOAW en uitkering krachtens de IOAZ.</text:span>
        </text:p>
          <text:p text:style-name="al">Indien de belanghebbende uitstroomt, blijft het aflossingsbedrag 6 maanden gelijk aan het bedrag dat tijdens de uitkeringsperiode werd afgelost. Na die 6 maanden – en bij belanghebbenden die reeds uitgestroomd waren ten tijde van het ontstaan van de vordering - wordt de aflossingscapaciteit verhoogd met 35% of, bij fraudevorderingen, met 50% van het meerinkomen. Zowel de toepassing van de termijn van 6 maanden als het buiten beschouwing laten van een aanzienlijk gedeelte van het meerinkomen, zijn opgenomen om de uitstroom niet te belemmeren en ervoor te zorgen dat werk ook voor een belanghebbende met schulden financieel aantrekkelijk moet zijn.</text:p>
          <text:p text:style-name="al">
          <text:span text:style-name="nadrukvet">Artikel 16. Wettelijke rente</text:span>
        </text:p>
          <text:p text:style-name="al">Een van de overwegingen om in geval van een betalingsregeling of uitstel van betaling geen wettelijke rente in rekening te brengen, is dat er bij de gemeente Oegstgeest geen geautomatiseerd systeem aanwezig is dat de renteopbouw van alle vorderingen kan bijhouden. Zolang een dergelijk systeem ontbreekt, is het in rekening brengen van de rente een zeer tijdrovende en dure aangelegenheid die niet opweegt tegen de te verwachten opbrengsten.</text:p>
          <text:p text:style-name="al">Een andere overweging is dat er situaties denkbaar zijn waarin het niet redelijk is om rente in rekening te brengen (uitstel van terugbetaling van ten onrechte verstrekte uitkering waaraan de belanghebbende geen schuld heeft).</text:p>
          <text:p text:style-name="al">
          <text:span text:style-name="nadrukvet">Artikel 17. Tussentijdse beoordeling van een betalingsverplichting</text:span>
        </text:p>
          <text:p text:style-name="al">Behoeft geen toelichting.</text:p>
          <text:p text:style-name="al">
          <text:span text:style-name="nadrukvet">Artikel 18. Verzoek tot wijziging van een betalingsverplichting door belanghebbende</text:span>
        </text:p>
          <text:p text:style-name="al">Behoeft geen toelichting.</text:p>
          <text:p text:style-name="al">
          <text:span text:style-name="nadrukvet">Artikel 19. Niet of niet meer voldoen v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Daarom is in dit artikel opgenomen wanneer dit dient te geschieden.</text:p>
          <text:p text:style-name="al">Artikel 20. Kosten en termijnen voor aanmaning en invordering. </text:p>
          <text:p text:style-name="al">Behoeft geen toelichting.</text:p>
          <text:p text:style-name="al"/>
          <text:p text:style-name="al">HOOFDSTUK 3 VERHAAL</text:p>
          <text:p text:style-name="al">
          <text:span text:style-name="nadrukvet">Artikel 21. Algemene bepaling met betrekking tot verhaal</text:span>
        </text:p>
          <text:p text:style-name="al">Lid 1:</text:p>
          <text:p text:style-name="al">In dit lid is opgenomen dat in beginsel in alle gevallen die de Participatiewet biedt zal worden overgegaan tot het verhalen van kosten van bijstand (op derden) en er dus gebruik zal worden gemaakt van de (algemene) bevoegdheid tot verhaal zoals neergelegd in artikel 61 Pw.</text:p>
          <text:p text:style-name="al">Op wie en op welke wijze verhaald kan worden, is voor een groot gedeelte dwingend in de wet vastgelegd. Artikel 62 Pw bepaalt op wie verhaald kan worden in verband met een wettelijke onderhoudsplicht; het betreft ouders, (ex-)echtgenoten en minderjarige kinderen.</text:p>
          <text:p text:style-name="al">In artikel 62f Pw is opgenomen in welke gevallen kan worden verhaald in verband met een schenking of nalatenschap, namelijk:</text:p>
          <text:list text:style-name="id1-3-2-4-96">
            <text:list-item text:style-override="id1-3-2-4-96-1">
              <text:number>a.</text:number>
              <text:p text:style-name="al">op degene aan wie de belanghebbende die bijstand ontvangt een schenking heeft gedaan, voor zover met de geschonken middelen rekening zou zijn gehouden als de schenking niet zou hebben plaatsgevonden</text:p>
            </text:list-item>
            <text:list-item text:style-override="id1-3-2-4-96-2">
              <text:number>b.</text:number>
              <text:p text:style-name="al">op de nalatenschap van een overleden bijstandsgerechtigde, voor zover er nog geen terugvordering heeft plaatsgevonden voor het overlijden of als er bijstand is verleend in de vorm van een geldlening of borgtocht.</text:p>
            </text:list-item>
          </text:list>
          <text:p text:style-name="al">Lid 2:</text:p>
          <text:p text:style-name="al">Artikel 62b Pw bepaalt dat bij aanwezigheid van een uitvoerbare rechterlijke uitspraak omtrent alimentatie verhaal alleen in overeenstemming met die uitspraak kan plaatsvinden. Dit betekent dat het college in het geval van de onderhoudsplicht alleen zelf een verhaalsbedrag kan vaststellen als er geen rechterlijke uitspraak is. Zij dient dit dan op grond van artikel 62a Pw te doen met inachtneming van de criteria die de rechter zou hanteren bij het vaststellen van het verhaalsrecht en de omvang van het te verhalen bedrag. Omdat rechters bij die beoordeling gebruik maken van het door de Expertgroep Alimentatienormen opgestelde Rapport Alimentatienormen, is in dit lid opgenomen dat de aanbevelingen in dat rapport worden gerespecteerd.</text:p>
          <text:p text:style-name="al">De Expertgroep Alimentatienormen bestaat uit door ieder <text:a xlink:href="http://www.rechtspraak.nl/procedures/landelijke-regelingen/sector-familie-en-jeugdrecht/pages/werkgroep-alimentatienormen.aspx" xlink:type="simple"><text:span text:style-name="nadrukondlijn">gerecht</text:span></text:a> afgevaardigde familierechters die zich bezig houden met alimentatiezaken. Het doel van de Expertgroep is het leveren van een bijdrage aan de voorspelbaarheid en rechtszekerheid van de rechtspraak in alimentatiezaken. Daartoe ontwikkelt zij aanbevelingen voor de vaststelling van de wettelijke maatstaven, behoeften en draagkracht. Deze aanbevelingen zijn opgenomen in het Rapport Alimentatienormen. Het Rapport wordt regelmatig aangepast aan nieuwe ontwikkelingen in de regelgeving en jurisprudentie (de aanbevelingen zijn geen wet en rechters en partijen kunnen in individuele zaken daarvan afwijken).</text:p>
          <text:p text:style-name="al">Lid 3: </text:p>
          <text:p text:style-name="al">In geval het verschuldigde verhaalsbedrag voor minderjarige kinderen betreft, wordt de hoogte van de draagkracht van de onderhoudsplichtige berekend aan de hand van het ‘Zwolse model’. Dit is een vereenvoudigde berekeningssystematiek welke kan worden geraadpleegd via de website: <text:a xlink:href="https://www.zwolle.nl/werken-en-leren/uitkering/verhaalsbijdrage/" xlink:type="simple"><text:span text:style-name="nadrukondlijn">https://www.zwolle.nl/werken-en-leren/uitkering/verhaalsbijdrage/</text:span></text:a>. In alle andere gevallen wordt een bedrag verhaald dat is berekend op basis van de berekening in Ina.</text:p>
          <text:p text:style-name="al">Lid 4:</text:p>
          <text:p text:style-name="al">Er kan geheel of gedeeltelijk van verhaal worden afgezien indien daarvoor dringende redenen aanwezig zijn.</text:p>
          <text:p text:style-name="al">In het algemeen kan er in relatie tot de onderhoudsplicht sprake zijn van dringende redenen indien bepaalde feiten ertoe nopen om af te zien van verhaal ter bescherming van lijf en geest van de belanghebbende. Er dient wel sprake te zijn van een verband tussen het tot verhaal overgaan en het ontstaan van een actuele dreiging. Zo is bijvoorbeeld het feit dat er in het verleden sprake is geweest van mishandeling op zich niet voldoende reden om af te zien van verhaal. Zelfs in het verleden gepleegde incest is op zich niet voldoende reden om af te zien van verhaal ten behoeve van het kind. </text:p>
          <text:p text:style-name="al">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le kinderen.</text:p>
          <text:p text:style-name="al">Met betrekking tot de onderhoudsplichtige kan gedacht worden aan de situatie waarin ingesteld verhaal dermate ernstige psychische problemen tot gevolg heeft, dat doorzetten van verhaal onacceptabel geacht moet worden. De aangevoerde redenen dienen geobjectiveerd te worden; zij dienen geverifieerd en bevestigd te worden door derden, zoals politie, (vertrouwens)arts, psycholoog of maatschappelijk werkende. Voorkomen moet worden dat de gemeente op grond van niet-bevestigde argumenten besluit om af te zien van verhaal. Uit de aard der zaak kan een dringende reden nimmer financieel van aard zijn: indien de onderhoudsplichtige niet in staat is om bij te dragen in de bijstandskosten is verhaal (tijdelijk), wegens het ontbreken van draagkracht, niet mogelijk.</text:p>
          <text:p text:style-name="al">Lid 5: </text:p>
          <text:p text:style-name="al">In dit lid is bepaald dat de datum van de eerste aanschrijving van de onderhoudsplichtige wordt gerekend als de ingangsdatum van verhaal. </text:p>
          <text:p text:style-name="al">
          <text:span text:style-name="nadrukvet">Artikel 22. </text:span>
          <text:span text:style-name="nadrukvet">Verhaalsbesluit</text:span>
        </text:p>
          <text:p text:style-name="al">Omdat de Participatiewet geen specifieke eisen aan het verhaalsbesluit stelt, is in dit artikel opgenomen aan welke (algemene) eisen de verhaalsbeschikking tenminste moet voldoen.</text:p>
          <text:p text:style-name="al">
          <text:span text:style-name="nadrukvet">Artikel 23. Verzoek in verband met gewijzigde omstandigheden</text:span>
        </text:p>
          <text:p text:style-name="al">In onderling overleg kunnen ex-partners de duur en hoogte van de onderhoudsbijdrage bepalen. De rechter kan niet meer toewijzen dan wordt verzocht. In beginsel is het college gebonden aan een rechterlijke uitspraak inzake de onderhoudsbijdrage.</text:p>
          <text:p text:style-name="al">Het gemeentelijke verhaalsrecht kan hierdoor worden gefrustreerd. Het college kan in dergelijke gevallen de rechter verzoeken om de onderhoudsbijdrage wegens gewijzigde omstandigheden in afwijking van de eerdere rechterlijke uitspraak opnieuw vast te stellen.</text:p>
          <text:p text:style-name="al">
          <text:span text:style-name="nadrukvet">Artikel 24. Verhaal in rechte middels verzoekschrift</text:span>
        </text:p>
          <text:p text:style-name="al">Het college maakt, indien nodig, gebruik van de bevoegdheid tot verhaal in rechte van een door haar vastgesteld verhaalsbedrag middels het indienen van een verzoekschrift bij de rechtbank.</text:p>
          <text:p text:style-name="al">(Indien een rechterlijke uitspraak inzake alimentatie niet wordt nageleefd, geschiedt verhaal in rechte op de in artikel 62b lid 4 Pw vastgestelde wijze; dwangbevel.)</text:p>
          <text:p text:style-name="al">
          <text:span text:style-name="nadrukvet">Artikel 25. Geheel of gedeeltelijk afzien van verhaal bij schulden</text:span>
        </text:p>
          <text:p text:style-name="al">In dit artikel wordt aangegeven wanneer er wordt meegewerkt aan een schuldregeling. Het komt overeen met artikel 7 dat betrekking heeft op afzien van terugvordering in gelijke situaties. </text:p>
          <text:p text:style-name="al">
          <text:span text:style-name="nadrukvet">Artikel 26. Afzien van verhaal bij kruimelbedragen</text:span>
        </text:p>
          <text:p text:style-name="al">Behoeft geen toelichting. </text:p>
          <text:p text:style-name="al">
          <text:span text:style-name="nadrukvet">Artikel 27. Heronderzoek</text:span>
        </text:p>
          <text:p text:style-name="al">Afhankelijk het de hoogte van het verhaalsbedrag en van welk soort verhaal er sprake is, zal periodiek een onderzoek naar de draagkracht worden ingesteld. De maximale termijn is gesteld op 3 jaar, maar indien het verhaal bijvoorbeeld betrekking heeft op de onderhoudsplicht jegens kinderen, zal in verband met de gewijzigde bijstandsbehoefte jaarlijks een onderzoek moeten plaatsvinden.</text:p>
          <text:p text:style-name="al">Indien echter volgens de uitvoeringsregels reeds het maximale verhaalsbedrag wordt betaald, kan worden volstaan met een 3-jaarlijksonderzoek (waarbij bovendien kan worden volstaan met een korte administratieve aantekening). De beoordeling of, en wanneer, een heronderzoek dient plaats te vinden, dient gemotiveerd in een rapportage te worden vastgelegd.</text:p>
          <text:p text:style-name="al">In aansluiting op artikel 25 zal alleen een nieuw verhaalsbedrag worden vastgesteld - indien nodig (bij rechterlijke alimentatie-uitspraken) door middel van een verzoek bij de rechtbank - indien uit het onderzoek is gebleken dat het bedrag tenminste met € 25,00 per maand of € 300,00 per jaar kan worden verhoogd.</text:p>
          <text:p text:style-name="al">HOOFDSTUK 4 BOETE </text:p>
          <text:p text:style-name="al">
          <text:span text:style-name="nadrukvet">Artikel 28. Algemene bepaling met betrekking tot boeteoplegging</text:span>
        </text:p>
          <text:p text:style-name="al">Lid 1:</text:p>
          <text:p text:style-name="al">Hier is het algemene uitganspunt neergelegd dat bij het verwijtbaar schenden van de inlichtingenplicht een boete of waarschuwing wordt opgelegd.</text:p>
          <text:p text:style-name="al">Lid 2:</text:p>
          <text:p text:style-name="al">Bij beoordeling van het feit of tijdig aan de inlichtingenplicht is voldaan dient een redelijke termijn in acht te worden genomen. De termijn is hier gesteld op twee weken nadat het feit waarop de inlichtingen betrekkingen hebben zich heeft voorgedaan. Dit betekent niet dat bij het verstrekken van inlichtingen na die termijn automatisch dient te worden uitgegaan van niet-tijdige inlichtingenverstrekking; dit dient te worden beoordeeld aan de hand van alle relevante feiten en omstandigheden. Het betekent slechts dat bij volledige inlichtingenverstrekking binnen die termijn ervan uit kan worden gegaan dat er geen sprake is van schending van de inlichtingenplicht en het opleggen van een boete of het geven van een waarschuwing niet aan de orde is.</text:p>
          <text:p text:style-name="al">Lid 3:</text:p>
          <text:p text:style-name="al">Ook wanneer er sprake is van wettelijke berekening, is er sprake van een benadelingsbedrag. </text:p>
          <text:p text:style-name="al">Lid 4:</text:p>
          <text:p text:style-name="al">De CRvB heeft in de uitspraak van 24 november 2014 - waarin de te hanteren criteria bij boeteoplegging zijn opgenomen die (vooruitlopend op nadere regelgeving) op verzoek van de staatssecretaris van SZW in deze beleidsregels zijn verwerkt - bepaald dat bij het opleggen van boetes in het kader van het sociaal zekerheidsrecht een indringende toets aan het evenredigheidsbeginsel van de Algemene wet bestuursrecht (artikel 5:46 tweede lid) zal moeten plaatsvinden. Dit uitgangspunt is hier geformuleerd en wordt in de volgende bepalingen van dit hoofdstuk verder uitgewerkt.</text:p>
          <text:p text:style-name="al">
          <text:span text:style-name="nadrukvet">Artikel 29. Hoogte boete</text:span>
        </text:p>
          <text:p text:style-name="al">Lid 1:</text:p>
          <text:p text:style-name="al">De hoogte van de boete is afhankelijk van de mate van verwijtbaarheid en de aanwezigheid van (voorwaardelijke) opzet. </text:p>
          <text:p text:style-name="al">Onderdeel a: Bij normale verwijtbaarheid, als in dit onderdeel beschreven, wordt een boete opgelegd van 50% van het benadelingsbedrag. Dit geldt ook wanneer de belanghebbende nalatig is geweest om wijzigingen van feiten en omstandigheden (die van belang zijn op het recht van uitkering) te melden. </text:p>
          <text:p text:style-name="al">Onderdeel b: Bij opzet wordt een boete opgelegd van 100% van het benadelingsbedrag. Opzet is het willens en wetens handelen of nalaten. Onder opzet wordt mede verstaan voorwaardelijk opzet. Hieronder wordt verstaan het willens en wetens aanvaarden van de aanmerkelijke kans dat een handelen of nalaten tot gevolg heeft dat de beboetbare gedraging wordt begaan. </text:p>
          <text:p text:style-name="al">Onderdeel c: Bij grove schuld wordt een boete opgelegd van 75% van het benadelingsbedrag. 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kunnen of moeten begrijpen dat zijn gedrag tot gevolg kon hebben dat een te hoog bedrag aan uitkering zou kunnen worden verstrekt.</text:p>
          <text:p text:style-name="al">Onderdeel d: Bij verminderde verwijtbaarheid wordt een boete opgelegd van 25% van het benadelingsbedrag. Hier wordt gebruik gemaakt van de bevoegdheid die expliciet in de wet is opgenomen om bij verminderde verwijtbaarheid een lagere boete op te leggen (artikelen 18a lid 7 Pw en 20a lid 7 IOAW/IOAZ). In artikel 2a van het Boetebesluit sociale zekerheidswetten zijn een aantal criteria opgenomen met betrekking tot de aanwezigheid van verminderde verwijtbaarheid. Deze criteria zijn verwerkt in de artikelen 30 en 31 van deze beleidsregels (zie ook artikel 32 betreffende het geheel ontbreken van verwijtbaarheid).</text:p>
          <text:p text:style-name="al">
          <text:span text:style-name="nadrukvet">Afronden boetebedrag</text:span>
        </text:p>
          <text:p text:style-name="al">Ingevolge artikel 2 lid 2 Boetebesluit sociale zekerheidswetten dient de boete naar boven te worden afgerond op een veelvoud van € 10,-. In artikel 18a lid 1 Pw is echter opgenomen dat de boete ten hoogste het benadelingsbedrag mag bedragen. In geval van een 100%-boete (bij opzet) zal afronden naar boven veelal strijd opleveren met artikel 18a lid 1 en dient daarom van afronding te worden afgezien. Bij toepassing van een lager boetepercentage dient wel naar boven te worden afgerond op een veelvoud van € 10,-, voor zover dat niet leidt tot overschrijding van het maximumbedrag genoemd in lid 3 (€ 8.300,- zie hieronder).</text:p>
          <text:p text:style-name="al">Lid 2:</text:p>
          <text:p text:style-name="al">In de artikelen 18a lid 5 Pw en 20a lid 5 IOAW/IOAZ is opgenomen dat bij recidive een boete wordt opgelegd van 150% van het benadelingsbedrag. Omdat ook in deze gevallen conform de uitspraak van de CRvB d.d. 24 november 2014 het evenredigheidsbeginsel moet worden toegepast, bedraagt de hoogte van de boete niet automatisch 150% van het benadelingsbedrag, maar – afhankelijk van de mate van verwijtbaarheid en de aanwezigheid van opzet – 150% van het percentage van het benadelingsbedrag dat op grond van het eerste lid van toepassing is.</text:p>
          <text:p text:style-name="al">Lid 3:</text:p>
          <text:p text:style-name="al">De CRvB heeft in de hiervoor genoemde uitspraak eveneens geoordeeld dat boetes niet hoger mogen zijn dan die op grond van artikel 23 Wetboek van Strafrecht kunnen worden opgelegd. De maximaal mogelijke boete bij een benadelingsbedrag van ten minste € 11.600,- bedraagt:</text:p>
          <text:list text:style-name="id1-3-2-4-148">
            <text:list-item text:style-override="id1-3-2-4-148-1">
              <text:number>a.</text:number>
              <text:p text:style-name="al">€ 87.000,- indien er sprake is van opzet;</text:p>
            </text:list-item>
            <text:list-item text:style-override="id1-3-2-4-148-2">
              <text:number>b.</text:number>
              <text:p text:style-name="al">€ 8.700,- indien er sprake is van grove schuld;</text:p>
            </text:list-item>
            <text:list-item text:style-override="id1-3-2-4-148-3">
              <text:number>c.</text:number>
              <text:p text:style-name="al">€ 5.800,- indien er sprake is van normale verwijtbaarheid;</text:p>
            </text:list-item>
            <text:list-item text:style-override="id1-3-2-4-148-4">
              <text:number>d.</text:number>
              <text:p text:style-name="al">€ 2.900,- indien er sprake is van verminderde verwijtbaarheid. </text:p>
            </text:list-item>
          </text:list>
          <text:p text:style-name="al">Lid 4:</text:p>
          <text:p text:style-name="al">Om de fictieve draagkracht te berekenen, dient tevens rekening gehouden te worden met het aantal maanden waarin het mogelijk is om aan de boete te voldoen. In de Pw is opgenomen dat daarvoor de volgende termijnen worden gehanteerd:</text:p>
          <text:list text:style-name="id1-3-2-4-151">
            <text:list-item text:style-override="id1-3-2-4-151-1">
              <text:number>a.</text:number>
              <text:p text:style-name="al">24 maanden indien er sprake is van opzet;</text:p>
            </text:list-item>
            <text:list-item text:style-override="id1-3-2-4-151-2">
              <text:number>b.</text:number>
              <text:p text:style-name="al">18 maanden indien er sprake is van grove schuld;</text:p>
            </text:list-item>
            <text:list-item text:style-override="id1-3-2-4-151-3">
              <text:number>c.</text:number>
              <text:p text:style-name="al">12 maanden indien er sprake is van normale verwijtbaarheid;</text:p>
            </text:list-item>
            <text:list-item text:style-override="id1-3-2-4-151-4">
              <text:number>d.</text:number>
              <text:p text:style-name="al">6 maanden indien er sprake is van verminderde verwijtbaarheid. </text:p>
            </text:list-item>
          </text:list>
          <text:p text:style-name="al">
          <text:span text:style-name="nadrukvet">Artikel 30. Waarschuwing</text:span>
        </text:p>
          <text:p text:style-name="al">Onderdeel a: Hier wordt gebruik gemaakt van de bevoegdheid (artikelen 18a lid 4 Pw en 20a lid 4 IOAW/IOAZ) om te volstaan met het geven van een schriftelijke waarschuwing indien er geen benadelingsbedrag is (nul-fraude).</text:p>
          <text:p text:style-name="al">Onderdeel b: Omdat het wettelijk alleen is toegestaan te volstaan met een schriftelijke waarschuwing indien die de afgelopen twee jaar niet eerder is gegeven, dient er wanneer er wel binnen genoemde termijn een waarschuwing is gegeven (of boete is opgelegd) wel een boete te worden opgelegd. De minimale hoogte van de boete is vastgelegd in het Boetebesluit sociale zekerheidswetten en bedraagt € 150,-. Om conform de hiervoor genoemde uitspraak van de CRvB ook hier (in beperkte mate) rekening te houden met het evenredigheidsbeginsel wordt de hoogte van de boete gesteld op 5% van de toepasselijke bijstandsnorm/uitkeringsgrondslag.</text:p>
          <text:p text:style-name="al">
          <text:span text:style-name="nadrukvet">Artikel 31. Verminderde verwijtbaarheid</text:span>
        </text:p>
          <text:p text:style-name="al">In dit artikel wordt aangegeven in welke situaties er in ieder geval van wordt uitgegaan dat er sprake is van verminderde verwijtbaarheid, wat betekent dat de hoogte van de boete wordt beperkt tot 25% van het benadelingsbedrag. Het betreft hier uitdrukkelijk geen limitatieve opsomming. Er zal altijd in het individuele geval aan de hand van alle relevante feiten en omstandigheden moeten worden beoordeeld of er sprake is van verminderde verwijtbaarheid. Hierbij kan er overigens ook sprake zijn van bepalende omstandigheden aan de kant van de uitkerende instantie. Zo kan er sprake zijn van ‘gedeeltelijke verwijtbaarheid’ indien de inlichtingenplicht is geschonden en de overtreding heeft voortgeduurd terwijl het college daarvan op de hoogte was en redelijkerwijs had kunnen ingrijpen, maar dat heeft nagelaten. In dat geval kan ervan worden uitgegaan dat er sprake is van verminderde verwijtbaarheid.</text:p>
          <text:p text:style-name="al">
          <text:span text:style-name="nadrukvet">Artikel 32. Geen verminderde verwijtbaarheid</text:span>
        </text:p>
          <text:p text:style-name="al">Deze bepaling is expliciet opgenomen in het boetebesluit Sociale Zekerheidswetten en ook hierin opgenomen omdat deze situatie regelmatig voorkomt. Het simpele feit dat iemand de Nederlandse taal niet of onvoldoende beheerst, is geen reden om uit te gaan van verminderde verwijtbaarheid. Pas wanneer er sprake is van bijzondere omstandigheden die maken dat van belanghebbende niet kan worden verwacht dat deze op de hoogte is van hetgeen hem in de Nederlandse taal heeft bereikt, kan er sprake zijn van verminderde verwijtbaarheid.</text:p>
          <text:p text:style-name="al">
          <text:span text:style-name="nadrukvet">Artikel 33. Ontbreken van verwijtbaarheid</text:span>
        </text:p>
          <text:p text:style-name="al">Bij het geheel ontbreken van verwijtbaarheid is boeteoplegging niet aan de orde. In de in dit artikel beschreven situaties wordt ervan uitgegaan dat verwijtbaarheid ontbreekt. Ook hier geldt dat dit geen limitatieve opsomming is en dat telkens in het individuele geval aan de hand van alle relevante feiten en omstandigheden een beoordeling dient plaats te vinden.</text:p>
          <text:p text:style-name="al">
          <text:span text:style-name="nadrukvet">Artikel 34. Dringende redenen</text:span>
        </text:p>
          <text:p text:style-name="al">Hier wordt gebruik gemaakt van de bevoegdheid (artikelen 18a, lid 7 onderdeel b Pw en 20a, lid 7 onderdeel b IOAW/IOAZ) om af te zien van boeteoplegging.</text:p>
          <text:p text:style-name="al">Een dringende reden kan slechts aanwezig zijn indien er uitzonderlijke bijzondere omstandigheden in het individuele geval aanwezig zijn waardoor boeteoplegging leidt tot onaanvaardbare gevolgen voor de belanghebbende en/of zijn gezin. Nadrukkelijk geldt dat steeds van geval tot geval aan de hand van alle relevante feiten en omstandigheden de situatie van de belanghebbende moet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56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DC.source">artikel 58, eerste lid, van de Participatiewet]|[1.0:c:BWBR0015703&amp;artikel=58&amp;lid=1&amp;g=2021-01-01</meta:user-defined>
    <meta:user-defined meta:name="DC.source">artikel 58, tweede lid, van de Participatiewet]|[1.0:c:BWBR0015703&amp;artikel=58&amp;lid=2&amp;g=2021-01-01</meta:user-defined>
    <meta:user-defined meta:name="DC.source">artikel 25 van de Wet inkomensvoorziening oudere en gedeeltelijk arbeidsongeschikte werkloze werknemers]|[1.0:c:BWBR0004044&amp;artikel=25&amp;g=2021-01-01</meta:user-defined>
    <meta:user-defined meta:name="DC.source">artikel 25 van de Wet inkomensvoorziening oudere en gedeeltelijk arbeidsongeschikte gewezen zelfstandigen]|[1.0:c:BWBR0004163&amp;artikel=25&amp;g=2021-01-01</meta:user-defined>
    <meta:user-defined meta:name="DCTERMS.alternative">Beleidsregels terugvordering, invordering, verhaal en boete Participatiewet, IAOZ en IOAW gemeente Oegstgeest 2021</meta:user-defined>
    <dc:language>nl</dc:language>
    <meta:user-defined meta:name="OVERHEID.Gemeente/DC.spatial">Oegstgeest</meta:user-defined>
    <meta:user-defined meta:name="DC.title">Beleidsregel van het college van burgemeester en wethouders van de gemeente Oegstgeest houdende regels omtrent terugvordering, invordering, verhaal en boete (Beleidsregels terugvordering, invordering, verhaal en boete Participatiewet, IAOZ en IOAW gemeente Oegstgeest 2021)</meta:user-defined>
    <meta:user-defined meta:name="DCTERMS.W3CDTF/DCTERMS.available">2021-01-20</meta:user-defined>
    <meta:user-defined meta:name="DCTERMS.W3CDTF/OVERHEIDop.jaargang">2021</meta:user-defined>
    <meta:user-defined meta:name="OVERHEIDop.publicationIssue">17563</meta:user-defined>
    <meta:user-defined meta:name="OVERHEIDop.betreftRegeling">CVDR653172_1</meta:user-defined>
    <meta:user-defined meta:name="xs:date/OVERHEIDop.startdatum">2021-01-21</meta:user-defined>
    <meta:user-defined meta:name="OVERHEIDop.GmbID/DC.identifier">gmb-2021-17563</meta:user-defined>
    <meta:user-defined meta:name="OVERHEIDop.versieInformatie"/>
  </office:meta>
</office:document-meta>
</file>