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 Subsidieregeling steunfonds coronamaatregelen ondernemer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Subsidieregeling steunfonds coronamaatregelen ondernemers Goeree-Overflakkee te wijzigen;</text:p>
            <text:p text:style-name="al"/>
            <text:p text:style-name="al">gelet op artikel 3 van de Algemene subsidieverordening Goeree-Overflakkee;</text:p>
            <text:p text:style-name="al"/>
            <text:p text:style-name="al">besluiten vast te stellen de volgende wijziging van de Subsidieregeling steunfonds coronamaatregelen ondernemers Goeree-Overflakke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teunfonds coronamaatregelen ondernemers Goeree-Overflakkee wordt gewijzigd als volgt:</text:p>
            <text:p text:style-name="al"/>
            <text:list text:style-name="id1-3-2-2-1-4">
              <text:list-item text:style-override="id1-3-2-2-1-4-1">
                <text:number>A.</text:number>
                <text:p text:style-name="al">Artikel 1 komt te luiden:</text:p>
              </text:list-item>
              <text:list-item text:style-override="id1-3-2-2-1-4-2">
                <text:number/>
                <text:p text:style-name="al"/>
              </text:list-item>
              <text:list-item text:style-override="id1-3-2-2-1-4-3">
                <text:number/>
                <text:p text:style-name="al">
                <text:span text:style-name="nadrukvet">Artikel </text:span>
                <text:span text:style-name="nadrukvet">1</text:span>
                <text:span text:style-name="nadrukvet"/>
                <text:span text:style-name="nadrukvet">Begripsomschrijvingen</text:span>
              </text:p>
              </text:list-item>
              <text:list-item text:style-override="id1-3-2-2-1-4-4">
                <text:number/>
                <text:p text:style-name="al">In deze regeling wordt verstaan onder:</text:p>
                <text:list text:style-name="id1-3-2-2-1-4-4-3">
                  <text:list-item text:style-override="id1-3-2-2-1-4-4-3-1">
                    <text:number>-</text:number>
                    <text:p text:style-name="al">aanvrager: een onderneming in de zin van deze regeling, die voor een subsidie in aanmerking wil komen en daartoe een aanvraag indient;</text:p>
                  </text:list-item>
                  <text:list-item text:style-override="id1-3-2-2-1-4-4-3-2">
                    <text:number>-</text:number>
                    <text:p text:style-name="al">cofinanciering: vorm van gezamenlijke financiering, waarbij de aanvrager(s) door middel van het inzetten van eigen financiële middelen een bijdrage lever(t)(en) aan de kosten die verbonden zijn aan het project voor activiteiten die anders gesubsidieerd hadden moeten worden;</text:p>
                  </text:list-item>
                  <text:list-item text:style-override="id1-3-2-2-1-4-4-3-3">
                    <text:number>-</text:number>
                    <text:p text:style-name="al">ondernemerscollectief: vereniging of stichting van ondernemers, belangenpartij(en) en/of winkeliers dan wel een (BIZ-)stichting van gebruikers of een (BIZ-)stichting van gebruikers en vastgoedeigenaren in een winkelgebied of op een bedrijventerrein en gevestigd is in de gemeente Goeree-Overflakkee en is ingeschreven bij de Kamer van Koophandel voor of op 1 september 2020;</text:p>
                  </text:list-item>
                  <text:list-item text:style-override="id1-3-2-2-1-4-4-3-4">
                    <text:number>-</text:number>
                    <text:p text:style-name="al">onderneming: iedere eenheid, ongeacht haar rechtsvorm of wijze van financiering, die een economische activiteit uitoefent binnen de grenzen van en gevestigd is in de gemeente Goeree-Overflakkee en is ingeschreven bij de Kamer van Koophandel voor of op 1 september 2020 en voldoet aan het urencriterium van de Belastingdienst;</text:p>
                  </text:list-item>
                  <text:list-item text:style-override="id1-3-2-2-1-4-4-3-5">
                    <text:number>-</text:number>
                    <text:p text:style-name="al">verordening: Algemene subsidieverordening Goeree-Overflakkee 2015;</text:p>
                  </text:list-item>
                  <text:list-item text:style-override="id1-3-2-2-1-4-4-3-6">
                    <text:number>-</text:number>
                    <text:p text:style-name="al">voucher: door burgemeester en wethouders te verstrekken document van zekere waarde waarmee een onderneming advies in kan kopen op het gebied van juridische zaken, financiën, vastgoed of business coaching.</text:p>
                  </text:list-item>
                </text:list>
              </text:list-item>
              <text:list-item text:style-override="id1-3-2-2-1-4-5">
                <text:number>B.</text:number>
                <text:p text:style-name="al">Toegevoegd wordt artikel 5a, luidende:</text:p>
                <text:p text:style-name="al"/>
              </text:list-item>
              <text:list-item text:style-override="id1-3-2-2-1-4-6">
                <text:number/>
                <text:p text:style-name="al">
                <text:span text:style-name="nadrukvet">Artikel 5a Collectiviteitssubsidie</text:span>
              </text:p>
                <text:list text:style-name="id1-3-2-2-1-4-6-3">
                  <text:list-item text:style-override="id1-3-2-2-1-4-6-3-1">
                    <text:number>1.</text:number>
                    <text:p text:style-name="al">Subsidie wordt verleend aan een ondernemerscollectief ten behoeve van de gezamenlijke aanschaf van producten die strekken tot naleving van de maatregelen in het kader van de beteugeling van de Covid-19-pandemie.</text:p>
                  </text:list-item>
                  <text:list-item text:style-override="id1-3-2-2-1-4-6-3-2">
                    <text:number>2.</text:number>
                    <text:p text:style-name="al">In afwijking van artikel 3, vierde lid, bedraagt de maximale subsidie:</text:p>
                    <text:list text:style-name="id1-3-2-2-1-4-6-3-2-3">
                      <text:list-item text:style-override="id1-3-2-2-1-4-6-3-2-3-1">
                        <text:number>a.</text:number>
                        <text:p text:style-name="al">per aanvraag het aantal aan het project deelnemende leden van het ondernemers-collectief, vermenigvuldigd met een bedrag van € 500,-;</text:p>
                      </text:list-item>
                      <text:list-item text:style-override="id1-3-2-2-1-4-6-3-2-3-2">
                        <text:number>b.</text:number>
                        <text:p text:style-name="al">€ 20.000,00 per project; en</text:p>
                      </text:list-item>
                      <text:list-item text:style-override="id1-3-2-2-1-4-6-3-2-3-3">
                        <text:number>c.</text:number>
                        <text:p text:style-name="al">binnen de looptijd van deze regeling totaal € 50.000,- per collectief.</text:p>
                      </text:list-item>
                    </text:list>
                  </text:list-item>
                  <text:list-item text:style-override="id1-3-2-2-1-4-6-3-3">
                    <text:number>3.</text:number>
                    <text:p text:style-name="al">Artikel 4, tweede lid, onder c, e en f, is niet van toepassing.</text:p>
                  </text:list-item>
                  <text:list-item text:style-override="id1-3-2-2-1-4-6-3-4">
                    <text:number>4.</text:number>
                    <text:p text:style-name="al">Artikel 5, aanhef en onder b, c en d, is niet van toepassing.</text:p>
                  </text:list-item>
                </text:list>
              </text:list-item>
            </text:list>
            <text:p text:style-name="al"/>
            <text:list text:style-name="id1-3-2-2-1-6">
              <text:list-item text:style-override="id1-3-2-2-1-6-1">
                <text:number>C.</text:number>
                <text:p text:style-name="al">Toegevoegd wordt artikel 5b, luidende:</text:p>
              </text:list-item>
              <text:list-item text:style-override="id1-3-2-2-1-6-2">
                <text:number/>
                <text:p text:style-name="al"/>
              </text:list-item>
              <text:list-item text:style-override="id1-3-2-2-1-6-3">
                <text:number/>
                <text:p text:style-name="al">
                <text:span text:style-name="nadrukvet">Artikel </text:span>
                <text:span text:style-name="nadrukvet">5b</text:span>
                <text:span text:style-name="nadrukvet">Vouchers</text:span>
                <text:span text:style-name="nadrukvet"/>
              </text:p>
                <text:list text:style-name="id1-3-2-2-1-6-3-3">
                  <text:list-item text:style-override="id1-3-2-2-1-6-3-3-1">
                    <text:number>1.</text:number>
                    <text:p text:style-name="al">Aan een onderneming kan subsidie worden verleend in de vorm van een voucher.</text:p>
                  </text:list-item>
                  <text:list-item text:style-override="id1-3-2-2-1-6-3-3-2">
                    <text:number>2.</text:number>
                    <text:p text:style-name="al">Verstrekte vouchers kunnen door een onderneming worden aangeboden aan de desbetreffende partners van de gemeente Goeree-Overflakkee.</text:p>
                  </text:list-item>
                  <text:list-item text:style-override="id1-3-2-2-1-6-3-3-3">
                    <text:number>3.</text:number>
                    <text:p text:style-name="al">Artikel 3, derde lid, is niet van toepassing.</text:p>
                  </text:list-item>
                  <text:list-item text:style-override="id1-3-2-2-1-6-3-3-4">
                    <text:number>4.</text:number>
                    <text:p text:style-name="al">In afwijking van artikel 3, vierde lid, worden per onderneming vouchers verstrekt tot ten hoogste € 1.000,-.</text:p>
                  </text:list-item>
                  <text:list-item text:style-override="id1-3-2-2-1-6-3-3-5">
                    <text:number>5.</text:number>
                    <text:p text:style-name="al">Artikel 4, tweede lid, onder e en f, is niet van toepassing.</text:p>
                  </text:list-item>
                  <text:list-item text:style-override="id1-3-2-2-1-6-3-3-6">
                    <text:number>6.</text:number>
                    <text:p text:style-name="al">Artikel 5 is niet van toepassing.</text:p>
                  </text:list-item>
                  <text:list-item text:style-override="id1-3-2-2-1-6-3-3-7">
                    <text:number>7.</text:number>
                    <text:p text:style-name="al">Artikel 8a is niet van toepassing.</text:p>
                  </text:list-item>
                  <text:list-item text:style-override="id1-3-2-2-1-6-3-3-8">
                    <text:number>8.</text:number>
                    <text:p text:style-name="al">Artikel 10 is niet van toepassing.</text:p>
                  </text:list-item>
                  <text:list-item text:style-override="id1-3-2-2-1-6-3-3-9">
                    <text:number>9.</text:number>
                    <text:p text:style-name="al">Vouchers dienen binnen een termijn van zes maanden na verstrekking aan burgemeester en wethouders ter verzilvering te worden aangeboden. Na ommekomst van deze termijn vervalt de geldigheid.</text:p>
                  </text:list-item>
                </text:list>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op 1 juni 2021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6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meta:user-defined meta:name="DC.source">http://decentrale.regelgeving.overheid.nl/cvdr/XHTMLoutput/Historie/Goeree-Overflakkee/371474/CVDR371474_3.html</meta:user-defined>
    <meta:user-defined meta:name="OVERHEIDop.referentienummer">Z-21-132958/134552</meta:user-defined>
    <meta:user-defined meta:name="DCTERMS.alternative">Wijziging Subsidieregeling steunfonds coronamaatregelen ondernemers Goeree-Overflakkee</meta:user-defined>
    <dc:language>nl</dc:language>
    <meta:user-defined meta:name="OVERHEID.Gemeente/DC.spatial">Goeree-Overflakkee</meta:user-defined>
    <meta:user-defined meta:name="DC.title">Subsidieregeling steunfonds coronamaatregelen ondernemers Goeree-Overflakkee</meta:user-defined>
    <meta:user-defined meta:name="DCTERMS.W3CDTF/DCTERMS.available">2021-06-08</meta:user-defined>
    <meta:user-defined meta:name="DCTERMS.W3CDTF/OVERHEIDop.jaargang">2021</meta:user-defined>
    <meta:user-defined meta:name="OVERHEIDop.publicationIssue">175623</meta:user-defined>
    <meta:user-defined meta:name="OVERHEIDop.betreftRegeling">CVDR645949_4</meta:user-defined>
    <meta:user-defined meta:name="OVERHEIDop.GmbID/DC.identifier">gmb-2021-175623</meta:user-defined>
    <meta:user-defined meta:name="xs:date/OVERHEIDop.startdatum">2021-06-09</meta:user-defined>
    <meta:user-defined meta:name="OVERHEIDop.versieInformatie"/>
  </office:meta>
</office:document-meta>
</file>